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didaatstelling gemeenteraadsverkiezing en zittingen CB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iezing leden gemeenteraad op 18 maart 2026</text:span>
          </text:p>
            <text:p text:style-name="common-al">
            <text:span text:style-name="nadrukvet">Kandidaatstelling gemeenteraadsverkiezing op maandag 2 februari 2026</text:span>
          </text:p>
            <text:p text:style-name="common-al">Op die dag kunnen de politieke partijen die mee willen doen aan de gemeenteraadsverkiezing hun</text:p>
            <text:p text:style-name="common-al">kandidatenlijsten en bijbehorende stukken inleveren bij het Centraal Stembureau (CSB) van de gemeente Waddinxveen. Dat kan alleen op 2 februari 2026 tussen 9:00 en 17:00 uur. Politieke partijen maken vooraf een afspraak voor het tijdstip van inleveren. De persoon die een kandidatenlijst namens een politieke partij inlevert, moet zich identificeren. Ook moet hij/zij van elke kandidaat een instemmingsverklaring inleveren. </text:p>
            <text:p text:style-name="common-al">
            <text:span text:style-name="nadrukvet">De politieke partijen kunnen gebruik maken van speciale software</text:span>
          </text:p>
            <text:p text:style-name="common-al">Dit programma heet OSV2020PP. Hiermee kunnen zij kandidatenlijsten opstellen, alle nodige formulieren aanmaken en daarna inleveren op 2 februari 2026. Deze software downloadt u gratis via www.kiesraad.nl.</text:p>
            <text:p text:style-name="common-al">De formulieren zijn t/m 2 februari 2026 gratis af te halen bij het gemeentehuis in Waddinxveen en bij de Kiesraad in Den Haag.</text:p>
            <text:p text:style-name="common-al">
            <text:span text:style-name="nadrukvet">Politieke partijen kunnen ook een afspraak maken voor een proefinlevering op 26 en 27 januari 2026</text:span>
          </text:p>
            <text:p text:style-name="common-al">We kijken dan samen of de formulieren compleet en goed zijn ingevuld. Dit voorkomt problemen op 2 februari 2026. </text:p>
            <text:p text:style-name="common-al">
            <text:span text:style-name="nadrukvet">Het CSB vergadert op dinsdag 3 februari 2026 om 16.00 uur in het gemeentehuis</text:span>
          </text:p>
            <text:p text:style-name="common-al">Dan onderzoekt het CSB of de kandidatenlijsten goed zijn ingeleverd. Deze vergadering is niet openbaar.</text:p>
            <text:p text:style-name="common-al">
            <text:span text:style-name="nadrukvet">Het CSB vergadert ook op vrijdag 6 februari 2026</text:span>
          </text:p>
            <text:p text:style-name="common-al">Deze vergadering in het gemeentehuis is wel openbaar en begint om 17:00 uur. Het CSB besluit dan</text:p>
            <text:p text:style-name="common-al">over:</text:p>
            <text:list text:style-name="id1-3-2-1-1-15">
              <text:list-item text:style-override="id1-3-2-1-1-15-1">
                <text:number>•</text:number>
                <text:p text:style-name="al"> De geldigheid van de ingeleverde kandidatenlijsten;</text:p>
              </text:list-item>
              <text:list-item text:style-override="id1-3-2-1-1-15-2">
                <text:number>•</text:number>
                <text:p text:style-name="al"> Het handhaven van de daarop voorkomende kandidaten;</text:p>
              </text:list-item>
              <text:list-item text:style-override="id1-3-2-1-1-15-3">
                <text:number>•</text:number>
                <text:p text:style-name="al"> Het handhaven van de daarboven geplaatste aanduiding (partijnaam) van de politieke partij;</text:p>
              </text:list-item>
              <text:list-item text:style-override="id1-3-2-1-1-15-4">
                <text:number>•</text:number>
                <text:p text:style-name="al"> Het nummeren van de kandidatenlijsten.</text:p>
              </text:list-item>
            </text:list>
            <text:p text:style-name="common-al">De kandidatenlijsten met de toegekende nummers kunt u daarna bekijken op www.waddinxveen.</text:p>
            <text:p text:style-name="common-al">nl/verkiezingen. Ook kunt u de lijsten bekijken bij de receptie in het gemeentehuis.</text:p>
            <text:p text:style-name="common-al">
            <text:span text:style-name="nadrukvet">Het CSB stelt op donderdag 26 maart 2026 de uitslag vast</text:span>
          </text:p>
            <text:p text:style-name="common-al">Dat gebeurt die dag om 10.00 uur in een openbare vergadering in het gemeentehuis. </text:p>
            <text:p text:style-name="common-al">
            <text:span text:style-name="nadrukvet">U kunt vragen of u als kiezer bent geregistreerd</text:span>
          </text:p>
            <text:p text:style-name="common-al">Iedereen kan vragen of hij/zij als kiezer goed is geregistreerd voor de gemeenteraadsverkiezing.</text:p>
            <text:p text:style-name="common-al">Als u vindt dat u niet of niet goed bent geregistreerd, kunt u schriftelijk vragen om de registratie te veranderen.</text:p>
            <text:p text:style-name="common-al">
            <text:span text:style-name="nadrukvet">Heeft u vragen?</text:span>
          </text:p>
            <text:p text:style-name="common-al">Mail dan naar verkiezingen@waddinxveen.nl. Of bel naar 140182. U vindt alle informatie ook</text:p>
            <text:p text:style-name="last-al">op www.waddinxveen.nl/verkiez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404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atstelling gemeenteraadsverkiezing en zittingen CBS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43</meta:user-defined>
    <meta:user-defined meta:name="OVERHEIDop.GmbID/DC.identifier">gmb-2026-14043</meta:user-defined>
    <meta:user-defined meta:name="OVERHEIDop.versieInformatie"/>
  </office:meta>
</office:document-meta>
</file>