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ikel 35 Alcoholweg - Zoet en Z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788</text:p>
            <text:p text:style-name="common-al">Omschrijving: Koningnacht en Koningsdag 2026 </text:p>
            <text:p text:style-name="common-al">Datum evenement:26 en 27 april 2026</text:p>
            <text:p text:style-name="common-al">Locatie: Nieuwstraat 40 5611DB Eindhoven</text:p>
            <text:p text:style-name="common-al">Soort aanvraag: Ontheffing art. 35 Alcoholwet</text:p>
            <text:p text:style-name="common-al">Besluit: Verleend</text:p>
            <text:p text:style-name="common-al">Besluitdatum: 23-03-2026</text:p>
            <text:p text:style-name="common-al">Heeft u direct belang bij deze beslissing? Dan kunt u binnen zes weken, na 23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42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2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2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2788</meta:user-defined>
    <meta:user-defined meta:name="DCTERMS.abstract">Koningnacht en Koningsdag 2026 -  Zoet en Z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Ontheffing artikel 35 Alcoholweg - Zoet en Zou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26</meta:user-defined>
    <meta:user-defined meta:name="OVERHEIDop.GmbID/DC.identifier">gmb-2026-140426</meta:user-defined>
    <meta:user-defined meta:name="OVERHEIDop.versieInformatie"/>
  </office:meta>
</office:document-meta>
</file>