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het plaatsen van een pakketautomaat - Dwarswyk 88, 9202BP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warswyk 88, 9202BP Drachten, afwijken omgevingsplan voor het plaatsen van een pakketautomaat, ontvangen: 23 maart 2026. De aanvraag is geregistreerd onder zaaknummer Z2026-0000082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042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2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2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827</meta:user-defined>
    <meta:user-defined meta:name="DCTERMS.abstract">Aanvraag omgevingsvergunning: Dwarswyk 88, 9202BP Drachten, afwijken omgevingsplan voor het plaatsen van een pakketautomaat, ontvangen: 23 maart 2026, zaaknummer: Z2026-00000827</meta:user-defined>
    <dc:language>nl</dc:language>
    <meta:user-defined meta:name="OVERHEIDop.locatietype/OVERHEIDop.gebiedsmarkering">Punt</meta:user-defined>
    <meta:user-defined meta:name="OVERHEIDop.locatietype/OVERHEIDop.gebiedsmarkering">Vlak</meta:user-defined>
    <meta:user-defined meta:name="DC.title">Gemeente Smallingerland - aanvraag omgevingsvergunning - afwijken omgevingsplan voor het plaatsen van een pakketautomaat - Dwarswyk 88, 9202BP Drachten</meta:user-defined>
    <meta:user-defined meta:name="DCTERMS.W3CDTF/DCTERMS.available">2026-03-25</meta:user-defined>
    <meta:user-defined meta:name="DCTERMS.W3CDTF/OVERHEIDop.jaargang">2026</meta:user-defined>
    <meta:user-defined meta:name="OVERHEIDop.publicationIssue">140422</meta:user-defined>
    <meta:user-defined meta:name="OVERHEIDop.GmbID/DC.identifier">gmb-2026-140422</meta:user-defined>
    <meta:user-defined meta:name="OVERHEIDop.versieInformatie"/>
  </office:meta>
</office:document-meta>
</file>