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nabij Rietgor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nabij Rietgors 1. Het gaat om een bouw/schaftkeet. De toestemming geldt tijdelijk, voor de volgende periode: 1 april t/m 1 juli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3 maart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4042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nabij Rietgors 1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21</meta:user-defined>
    <meta:user-defined meta:name="OVERHEIDop.GmbID/DC.identifier">gmb-2026-140421</meta:user-defined>
    <meta:user-defined meta:name="OVERHEIDop.versieInformatie"/>
  </office:meta>
</office:document-meta>
</file>