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/Omgevingsplan gemeente Lelystad Omgevingsvergunning voor het realiseren van een overdekte uitloop bij een bestaande stal en het verplaatsen van een vergunde, maar nog niet gerealiseer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Lelystad maakt bekend</text:p>
            <text:p text:style-name="common-al">dat zij een omgevingsvergunning voor de milieubelastende activiteit hebben verleend</text:p>
            <text:p text:style-name="common-al">voor:</text:p>
            <text:p text:style-name="common-al">Omschrijving  : Het realiseren van een overdekte uitloop bij een bestaande stal</text:p>
            <text:p text:style-name="common-al">  en het verplaatsen van een vergunde, maar nog niet</text:p>
            <text:p text:style-name="common-al">  gerealiseerde stal.</text:p>
            <text:p text:style-name="common-al">Vergunninghouder  : Duck Dogterom B.V.</text:p>
            <text:p text:style-name="common-al">Locatie  : Vogelweg 2 in Lelystad</text:p>
            <text:p text:style-name="common-al">DSO-verzoeknummer  : 2025020400843</text:p>
            <text:p text:style-name="common-al">Verzenddatum  : 18 maart 2026</text:p>
            <text:p text:style-name="common-al">Kenmerk OFGV  : Z2025-002189</text:p>
            <text:p text:style-name="common-al">
            <text:span text:style-name="nadrukvet">Ter inzage</text:span>
          </text:p>
            <text:p text:style-name="common-al">Het besluit, de aanvraag en bijbehorende gegevens zijn in te zien onder tabblad ‘Bekijk</text:p>
            <text:p text:style-name="common-al">documenten’ op deze pagina. Daarnaast zijn het besluit, de aanvraag en de bijbehorende</text:p>
            <text:p text:style-name="common-al">gegevens tijdens een periode van zes weken voor iedereen in te zien in het</text:p>
            <text:p text:style-name="common-al">gemeentehuis van Lelystad, Stadhuisplein 2 in Lelystad. Hiervoor kunt u een afspraak</text:p>
            <text:p text:style-name="common-al">maken via gemeente@lelystad.nl of telefoonnummer: 140320.</text:p>
            <text:p text:style-name="common-al">
            <text:span text:style-name="nadrukvet">Bent u het niet eens met het besluit?</text:span>
          </text:p>
            <text:p text:style-name="common-al">U kunt het college van burgemeester en wethouders van gemeente Lelystad laten weten</text:p>
            <text:p text:style-name="common-al">dat u het niet eens bent met het besluit. Dit heet bezwaar maken. U</text:p>
            <text:p text:style-name="common-al">kunt bezwaar maken als het besluit tegen uw belangen ingaat. Het besluit treedt in</text:p>
            <text:p text:style-name="common-al">werking de dag na de in deze publicatie genoemde verzenddatum. Vanaf die dag kunnen</text:p>
            <text:p text:style-name="common-al">belanghebbenden binnen zes weken bezwaar maken.</text:p>
            <text:p text:style-name="common-al">Het bezwaarschrift moet worden ondertekend en ten minste naam en adres van de</text:p>
            <text:p text:style-name="common-al">indiener, de datum, een omschrijving van het besluit waartegen het bezwaar is gericht</text:p>
            <text:p text:style-name="common-al">en de reden waarom u het niet eens bent met het besluit bevatten. Het bezwaarschrift</text:p>
            <text:p text:style-name="common-al">moet worden gericht aan het college van burgemeester en wethouders van gemeente</text:p>
            <text:p text:style-name="common-al">Lelystad, Bezwaarschriftencommissie, Postbus 91, 8200 AB, Lelystad.</text:p>
            <text:p text:style-name="common-al">
            <text:span text:style-name="nadrukvet">Voorlopige voorziening</text:span>
          </text:p>
            <text:p text:style-name="common-al">Het besluit treedt in werking de dag na de in deze publicatie genoemde verzenddatum en</text:p>
            <text:p text:style-name="common-al">het aantekenen van bezwaar schorst deze inwerkingtreding niet. Als de onmiddellijke</text:p>
            <text:p text:style-name="common-al">uitvoering van dit besluit onherstelbare gevolgen met zich meebrengt, kunt u daarnaast</text:p>
            <text:p text:style-name="common-al">een verzoek om een voorlopige voorziening indienen. Dit kan schriftelijk bij de</text:p>
            <text:p text:style-name="common-al">voorzieningenrechter van de rechtbank Midden-Nederland, Afdeling bestuursrecht,</text:p>
            <text:p text:style-name="common-al">onder vermelding van voorlopige voorzieningen, Postbus 16005, 3500 DA Utrecht of</text:p>
            <text:p text:style-name="common-al">online. In het verzoek moet worden aangegeven waarom sprake is van een spoedeisend</text:p>
            <text:p text:style-name="common-al">belang.</text:p>
            <text:p text:style-name="common-al">Aan het indienen van een verzoek om een voorlopige voorziening zijn kosten</text:p>
            <text:p text:style-name="common-al">(griffierecht) verbonden. Meer informatie en uitleg over het indienen van een voorlopige</text:p>
            <text:p text:style-name="common-al">voorziening kunt u vinden op <text:a xlink:href="http://www.rechtspraak.nl" xlink:type="simple">www.rechtspraak.nl</text:a>.</text:p>
            <text:p text:style-name="common-al">
            <text:span text:style-name="nadrukvet">Vragen</text:span>
          </text:p>
            <text:p text:style-name="common-al">Heeft u vragen dan kunt u contact opnemen met de Omgevingsdienst Flevoland &amp; Gooi</text:p>
            <text:p text:style-name="common-al">en Vechtstreek via telefoonnummer: (088) 633 30 00 of e-mail: info@ofgv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041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/Omgevingsplan gemeente Lelystad Omgevingsvergunning voor het realiseren van een overdekte uitloop bij een bestaande stal en het verplaatsen van een vergunde, maar nog niet gerealiseerde st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18</meta:user-defined>
    <meta:user-defined meta:name="OVERHEIDop.GmbID/DC.identifier">gmb-2026-140418</meta:user-defined>
    <meta:user-defined meta:name="OVERHEIDop.versieInformatie"/>
  </office:meta>
</office:document-meta>
</file>