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esluit bouwwerken leefomgeving Panovenwe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Besluit bouwwerken leefomgeving (Bbl) voor een mobiele puinbreker (Mobiel breken van bouw- en sloopafval) Panovenweg Tiel (percelen TIE00 L 3401/3404) 10-3-2026, ODR2603016.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4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esluit bouwwerken leefomgeving Panovenweg Tiel</meta:user-defined>
    <dc:language>nl</dc:language>
    <meta:user-defined meta:name="OVERHEIDop.locatietype/OVERHEIDop.gebiedsmarkering">Weg</meta:user-defined>
    <meta:user-defined meta:name="DC.title">Geaccepteerde melding Besluit bouwwerken leefomgeving Panovenweg T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13</meta:user-defined>
    <meta:user-defined meta:name="OVERHEIDop.GmbID/DC.identifier">gmb-2026-140413</meta:user-defined>
    <meta:user-defined meta:name="OVERHEIDop.versieInformatie"/>
  </office:meta>
</office:document-meta>
</file>