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rtensiastraat 13 1032C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wijderen draagmuur begane grond ten behoeve van de woonfunctie</text:p>
            <text:p text:style-name="common-al">Zaakadres: Hortensiastraat 13 1032CH Amsterdam</text:p>
            <text:p text:style-name="common-al">Datum ontvangst: 11-03-2026 14:46</text:p>
            <text:p text:style-name="common-al">Zaaknummer: Z2026-011271</text:p>
            <text:p text:style-name="common-al">DSO-nummer: 202603110145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0410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410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410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1271</meta:user-defined>
    <meta:user-defined meta:name="DCTERMS.abstract">verwijderen draagmuur begane grond ten behoeve van de woonfun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ortensiastraat 13 1032CH Amsterdam</meta:user-defined>
    <meta:user-defined meta:name="DCTERMS.W3CDTF/DCTERMS.available">2026-03-25</meta:user-defined>
    <meta:user-defined meta:name="DCTERMS.W3CDTF/OVERHEIDop.jaargang">2026</meta:user-defined>
    <meta:user-defined meta:name="OVERHEIDop.publicationIssue">140410</meta:user-defined>
    <meta:user-defined meta:name="OVERHEIDop.GmbID/DC.identifier">gmb-2026-140410</meta:user-defined>
    <meta:user-defined meta:name="OVERHEIDop.versieInformatie"/>
  </office:meta>
</office:document-meta>
</file>