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Inschrijven voor weekmarkt Wijk en Aalburg</text:p>
      <text:section text:name="zakelijke-mededeling_id1-3-2" text:style-name="zakelijke-mededeling">
        <text:section text:name="zakelijke-mededeling-tekst_id1-3-2-1" text:style-name="zakelijke-mededeling-tekst">
          <text:section text:name="tekst_id1-3-2-1-1" text:style-name="tekst">
            <text:p text:style-name="common-al">Er zijn 2 plaatsen vrijgekomen op de weekmarkt in Wijk en Aalburg. We nodigen iedereen uit om in te schrijven die interesse heeft. We laten alleen branches toe die nog niet op de weekmarkt staan in Wijk en Aalburg. </text:p>
            <text:p text:style-name="common-al"/>
            <text:list text:style-name="id1-3-2-1-1-3">
              <text:list-item text:style-override="id1-3-2-1-1-3-1">
                <text:number>1.</text:number>
                <text:p text:style-name="al">
                <text:span text:style-name="nadrukvet">De weekmarkt in Wijk en Aalburg is op het marktplein en wordt gehouden op dinsdagmiddag van 13.00 uur tot 17.00 uur.</text:span>
              </text:p>
              </text:list-item>
            </text:list>
            <text:p text:style-name="common-al">
            <text:span text:style-name="nadrukvet"/>
          </text:p>
            <text:p text:style-name="common-al">
            <text:span text:style-name="nadrukvet">Inschrijven</text:span>
          </text:p>
            <text:p text:style-name="common-al">Marktlieden zijn uitgenodigd om in te schrijven voor deze standplaats. U kunt zich inschrijven tot en met 12 april 2026 via het inschrijfformulier op onze website: <text:a xlink:href="http://www.gemeentealtena.nl/markten.G" xlink:type="simple">www.gemeentealtena.nl/markten.</text:a> </text:p>
            <text:p text:style-name="common-al">Vul daarbij uw motivatie in en voeg een aantal foto’s toe van uw kraam of wagen. Beschrijf ook kort wat u doet op het gebied van duurzaamheid. </text:p>
            <text:p text:style-name="common-al">We werken met een puntensysteem. Bij meerdere inschrijvingen wordt geselecteerd op de volgende criteria: tijdige indiening, het assortiment, de uitstraling, het marktverleden en maatschappelijk verantwoord ondernemen. Een selectiecommissie adviseert de gemeente hierbij. Meer informatie hierover leest u op de website.</text:p>
            <text:p text:style-name="common-al">
            <text:span text:style-name="nadrukvet"/>
          </text:p>
            <text:p text:style-name="common-al">
            <text:span text:style-name="nadrukvet">Heeft u nog vragen? </text:span>
          </text:p>
            <text:p text:style-name="last-al">Neem dan contact op met de accountmanager van Altena, Luc van Vliet via <text:a xlink:href="mailto:l.vanvliet@gemeentealtena.nl" xlink:type="simple">l.vanvliet@gemeentealtena.nl</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040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0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0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Woonplaats</meta:user-defined>
    <meta:user-defined meta:name="DC.title">Gemeente Altena - Inschrijven voor weekmarkt Wijk en Aalburg</meta:user-defined>
    <meta:user-defined meta:name="DCTERMS.W3CDTF/DCTERMS.available">2026-03-26</meta:user-defined>
    <meta:user-defined meta:name="DCTERMS.W3CDTF/OVERHEIDop.jaargang">2026</meta:user-defined>
    <meta:user-defined meta:name="OVERHEIDop.publicationIssue">140409</meta:user-defined>
    <meta:user-defined meta:name="OVERHEIDop.GmbID/DC.identifier">gmb-2026-140409</meta:user-defined>
    <meta:user-defined meta:name="OVERHEIDop.versieInformatie"/>
  </office:meta>
</office:document-meta>
</file>