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circa 40m2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Barendrecht geeft hierbij kennis van haar voornemen tot verkoop van een perceel gelegen aan het Havenhoofd 23 te Barendrecht. Het betreft een perceel van circa 40 m2, kadastraal bekend, gemeente Barendrecht, sectie C nummers 2817 en 2819.</text:p>
            <text:p text:style-name="common-al">Het betreffende perceel is reeds in gebruik bij het aldaar gevestigde horecabedrijf La Hermana en is reeds bebouwd met een serre/terrasoverkapping. Na het verkrijgen van een vergunning heeft La Hermana deze serre voor eigen rekening gerealiseerd. Voorafgaand aan dat gebruik is er met betrekking tot het perceel reeds in 2020 een koopovereenkomst gesloten tussen de gemeente en La Hermana, echter de juridische levering van het perceel heeft tot op heden nog niet plaatsgevonden.</text:p>
            <text:p text:style-name="common-al">Nu er sprake is van een reeds gesloten overeenkomst die partijen gestand willen doen en de te verkopen grond louter en alleen grenst aan het horecabedrijf La Hermana, is de gemeente van oordeel dat La Hermana als serieuze gegadigde moet worden aangemerkt.</text:p>
            <text:p text:style-name="common-al">Voor de verkoop/levering van het perceel biedt de gemeente daarom geen mededingingsruimte door middel van een selectieprocedure.</text:p>
            <text:p text:style-name="common-al">Bent u het niet eens met dit voornemen omdat u van mening bent ook als serieuze gegadigde in aanmerking te kunnen komen voor de verkrijging van het betreffende perceel, dan dient u dit kenbaar te maken door binnen een termijn van 20 kalenderdagen na publicatie van deze bekendmaking, een kort geding tegen dit voornemen aanhangig te maken bij de voorzieningenrechter bij de rechtbank Rotterdam.</text:p>
            <text:p text:style-name="common-al">De termijn van 20 kalenderdagen is een vervaltermijn. Dit betekent dat indien een serieuze gegadigde binnen deze termijn géén kort geding is gestart, alle rechten vervallen, waaronder het recht om nadien in rechte op te komen tegen dit voornemen tot verkoop en levering.</text:p>
            <text:p text:style-name="common-al">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last-al">Volledigheidshalve wordt opgemerkt dat de thans gestelde termijnen uiterlijke termijnen zijn en dat een nadere verlenging van deze termijne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04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verkoop circa 40m2 gemeentegrond</meta:user-defined>
    <meta:user-defined meta:name="DCTERMS.W3CDTF/DCTERMS.available">2026-03-26</meta:user-defined>
    <meta:user-defined meta:name="DCTERMS.W3CDTF/OVERHEIDop.jaargang">2026</meta:user-defined>
    <meta:user-defined meta:name="OVERHEIDop.publicationIssue">140406</meta:user-defined>
    <meta:user-defined meta:name="OVERHEIDop.GmbID/DC.identifier">gmb-2026-140406</meta:user-defined>
    <meta:user-defined meta:name="OVERHEIDop.versieInformatie"/>
  </office:meta>
</office:document-meta>
</file>