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rmis Amstelveen VJ van 1 t/m 5 mei 2026, Stadstuinen 115/ Plein+parkeerplaats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januari 2026 een aanvraag voor een evenementenvergunning ontvangen. De vergunning is aangevraagd voor Kermis Amstelveen VJ van 1 t/m 5 mei 2026 op locatie Stadstuinen 115/ Plein+parkeerplaats stadstuinen.</text:p>
            <text:p text:style-name="common-al">De aanvraag is geregistreerd onder zaaknummer Z2026-000002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2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6</meta:user-defined>
    <meta:user-defined meta:name="DCTERMS.abstract">Betreft: aanvraag op locatie Stadstuinen 115/ Plein+parkeerplaats stadstuinen</meta:user-defined>
    <dc:language>nl</dc:language>
    <meta:user-defined meta:name="OVERHEIDop.locatietype/OVERHEIDop.gebiedsmarkering">Punt</meta:user-defined>
    <meta:user-defined meta:name="DC.title">Aanvraag vergunning voor Kermis Amstelveen VJ van 1 t/m 5 mei 2026, Stadstuinen 115/ Plein+parkeerplaats stadstuin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40</meta:user-defined>
    <meta:user-defined meta:name="OVERHEIDop.GmbID/DC.identifier">gmb-2026-14040</meta:user-defined>
    <meta:user-defined meta:name="OVERHEIDop.versieInformatie"/>
  </office:meta>
</office:document-meta>
</file>