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abij Rietzang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Rietzangerlaan 46. Het gaat om een container. De toestemming geldt tijdelijk, voor de volgende periode: 2 april t/m 15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9 maart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3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nabij Rietzangerlaan 4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99</meta:user-defined>
    <meta:user-defined meta:name="OVERHEIDop.GmbID/DC.identifier">gmb-2026-140399</meta:user-defined>
    <meta:user-defined meta:name="OVERHEIDop.versieInformatie"/>
  </office:meta>
</office:document-meta>
</file>