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Inschrijven voor weekmarkt 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plaats vrijgekomen op de weekmarkt in Andel. We hanteren het principe dat elke branche, maar één keer vertegenwoordigd kan zijn op de weekmarkt. De volgende branches zijn nu aanwezig:</text:p>
            <text:p text:style-name="common-al"/>
            <text:list text:style-name="id1-3-2-1-1-3">
              <text:list-item text:style-override="id1-3-2-1-1-3-1">
                <text:number>1.</text:number>
                <text:p text:style-name="al">Kaas</text:p>
              </text:list-item>
              <text:list-item text:style-override="id1-3-2-1-1-3-2">
                <text:number>2.</text:number>
                <text:p text:style-name="al">Poelier</text:p>
              </text:list-item>
              <text:list-item text:style-override="id1-3-2-1-1-3-3">
                <text:number>3.</text:number>
                <text:p text:style-name="al">Brood en banket</text:p>
              </text:list-item>
              <text:list-item text:style-override="id1-3-2-1-1-3-4">
                <text:number>4.</text:number>
                <text:p text:style-name="al">Groente en fruit</text:p>
              </text:list-item>
              <text:list-item text:style-override="id1-3-2-1-1-3-5">
                <text:number>5.</text:number>
                <text:p text:style-name="al">Snoep</text:p>
              </text:list-item>
              <text:list-item text:style-override="id1-3-2-1-1-3-6">
                <text:number>6.</text:number>
                <text:p text:style-name="al">Vis</text:p>
              </text:list-item>
              <text:list-item text:style-override="id1-3-2-1-1-3-7">
                <text:number>7.</text:number>
                <text:p text:style-name="al">Bloemen</text:p>
              </text:list-item>
            </text:list>
            <text:p text:style-name="common-al"/>
            <text:p text:style-name="common-al">De weekmarkt in Andel is op het plein bij de Romboutstoren en wordt gehouden op vrijdagochtend van 08.00 uur tot 12.00 uur.</text:p>
            <text:p text:style-name="common-al">
            <text:span text:style-name="nadrukvet"/>
          </text:p>
            <text:p text:style-name="common-al">
            <text:span text:style-name="nadrukvet">Inschrijven</text:span>
          </text:p>
            <text:p text:style-name="common-al"/>
            <text:p text:style-name="common-al">Marktlieden zijn uitgenodigd om in te schrijven voor deze standplaats. U kunt zich inschrijven tot en met 5 april 2026 via het inschrijfformulier op onze website: <text:a xlink:href="http://www.gemeentealtena.nl/markten.G" xlink:type="simple">www.gemeentealtena.nl/markten.</text:a> </text:p>
            <text:p text:style-name="common-al">Vul daarbij uw motivatie in en voeg een aantal foto’s toe van uw kraam of wagen. Beschrijf ook kort wat u doet op het gebied van duurzaamheid. </text:p>
            <text:p text:style-name="common-al">We werken met een puntensysteem. Bij meerdere inschrijvingen wordt geselecteerd op de volgende criteria: tijdige indiening, het assortiment, de uitstraling, het marktverleden en maatschappelijk verantwoord ondernemen. Een selectiecommissie adviseert de gemeente hierbij. Meer informatie hierover leest u op onze website.</text:p>
            <text:p text:style-name="common-al">
            <text:span text:style-name="nadrukvet"/>
          </text:p>
            <text:p text:style-name="common-al">
            <text:span text:style-name="nadrukvet">Heeft u nog vragen? </text:span>
          </text:p>
            <text:p text:style-name="last-al">Neem dan contact op met de accountmanager van Altena, Luc van Vliet via <text:a xlink:href="mailto:l.vanvliet@gemeentealtena.nl" xlink:type="simple">l.vanvliet@gemeentealtena.nl</text:a>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3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ltena - Inschrijven voor weekmarkt And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398</meta:user-defined>
    <meta:user-defined meta:name="OVERHEIDop.GmbID/DC.identifier">gmb-2026-140398</meta:user-defined>
    <meta:user-defined meta:name="OVERHEIDop.versieInformatie"/>
  </office:meta>
</office:document-meta>
</file>