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en verklaring van geen bedenkingen voor de realisatie van een hoofdgebouw met restaurant, drie bijgebouwen, het legaliseren van parkeerplaatsen en het wijzigen van het gebruik van het perceel ten behoeve van een permanente, recreatieve verblijfsaccommodaties aan Bovenallee 1 te Velp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voornemens zijn ten behoeve van onderstaande aanvraag een omgevingsvergunning te verlenen. Hiertoe is een ontwerpbeschikking opgesteld en heeft de gemeenteraad een (ontwerp)verklaring van geen bedenkingen afgegeven. </text:p>
            <text:p text:style-name="common-al">
            <text:span text:style-name="nadrukvet">Zaaknummer: </text:span>Z2023-00000044</text:p>
            <text:p text:style-name="common-al">
            <text:span text:style-name="nadrukvet">Omschrijving: </text:span>realisatie van een hoofdgebouw met restaurant, drie bijgebouwen, het legaliseren van parkeerplaatsen en het wijzigen van het gebruik van het perceel ten behoeve van permanente, recreatieve verblijfsaccommodaties</text:p>
            <text:p text:style-name="common-al">
            <text:span text:style-name="nadrukvet">Locatie: </text:span>Bovenallee 1 te Velp</text:p>
            <text:p text:style-name="common-al">
            <text:span text:style-name="nadrukvet">Datum ontvangst: </text:span>31 maart 2023</text:p>
            <text:p text:style-name="common-al">
            <text:span text:style-name="nadrukvet">Ter inzage en zienswijzen</text:span>
          </text:p>
            <text:p text:style-name="common-al">De aanvraag, de ontwerpbeschikking, de (ontwerp)verklaring van geen bedenkingen en de bijbehorende stukken liggen <text:span text:style-name="nadrukvet">met ingang van 26 maart 2026 zes weken ter inzage</text:span> bij de Servicebalie in het gemeentehuis aan de Hoofdstraat 3 in De Steeg. </text:p>
            <text:p text:style-name="common-al">U kunt de ontwerpbeschikking voor de omgevingsvergunning en de (ontwerp)verklaring van geen bedenkingen met de bijbehorende stukken in elektronische vorm raadplegen op de website omgevingswet.overheid.nl/regels-op-de-kaart. Op deze website selecteert u ‘Regels op de kaart’ waarna u de documenten kunt oproepen door onder ‘Adres’ de gevraagde gegevens in te vullen. U kunt ook onder ‘Specifiek document’ gebruikmaken van het planidentificatienummer NL.IMRO.0275.BPLG64-ON01.</text:p>
            <text:p text:style-name="common-al">Een ieder kan tijdens de periode van terinzagelegging schriftelijk of mondeling zienswijzen over het ontwerpbesluit indienen. Schriftelijke zienswijzen kunt u richten aan het college van burgemeester en wethouders van Rheden, Postbus 9110, 6994 ZJ De Steeg. Voor een mondelinge zienswijze kunt u contact opnemen met de behandelend ambtenaar.</text:p>
            <text:p text:style-name="common-al">
            <text:span text:style-name="nadrukondlijn">Contactgegevens</text:span>
          </text:p>
            <text:p text:style-name="common-al">De behandelend ambtenaar is niet altijd aanwezig in het gemeentehuis om eventueel vragen te beantwoorden. Heeft u vragen omtrent deze ontwerpbeschikking of wilt u een mondelinge zienswijze indienen dan kunt u contact opnemen via planjurist@rheden.nl of via het algemene</text:p>
            <text:p text:style-name="last-al">telefoonnummer (026) 49 76 911.</text:p>
            <text:p text:style-name="tekst_bottom"/>
          </text:section>
        </text:section>
        <text:section text:name="zakelijke-mededeling-sluiting_id1-3-2-2" text:style-name="zakelijke-mededeling-sluiting">
          <text:section text:name="gegeven_id1-3-2-2-1" text:style-name="gegeven">
            <text:p text:style-name="dagtekening">
            <text:span text:style-name="plaats">De Steeg, 25 maart 2026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40391</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391</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391</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2/xml/MC-DRP-PlanRuimtelijk-Web-ZM.xml</meta:user-defined>
    <meta:user-defined meta:name="OVERHEID.Gemeente/DC.creator">Rheden</meta:user-defined>
    <meta:user-defined meta:name="OVERHEID.Informatietype/DC.type">officiële publicatie</meta:user-defined>
    <meta:user-defined meta:name="OVERHEIDop.Rubriek/DC.type">ruimtelijk plan of omgevingsdocument</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Ruimtelijkplan/OVERHEIDop.bekendmakingBetreffendePlan">NL.IMRO.0275.BPLG64-ON01</meta:user-defined>
    <meta:user-defined meta:name="OVERHEIDop.Plansoort/OVERHEIDop.plansoort">bestemmings- of omgevingsplan</meta:user-defined>
    <meta:user-defined meta:name="OVERHEIDop.referentienummer">Z2023-00000044</meta:user-defined>
    <dc:language>nl</dc:language>
    <meta:user-defined meta:name="OVERHEIDop.locatietype/OVERHEIDop.gebiedsmarkering">Adres</meta:user-defined>
    <meta:user-defined meta:name="DC.title">Ontwerpbesluit en verklaring van geen bedenkingen voor de realisatie van een hoofdgebouw met restaurant, drie bijgebouwen, het legaliseren van parkeerplaatsen en het wijzigen van het gebruik van het perceel ten behoeve van een permanente, recreatieve verblijfsaccommodaties aan Bovenallee 1 te Velp</meta:user-defined>
    <meta:user-defined meta:name="DCTERMS.W3CDTF/DCTERMS.available">2026-03-26</meta:user-defined>
    <meta:user-defined meta:name="DCTERMS.W3CDTF/OVERHEIDop.jaargang">2026</meta:user-defined>
    <meta:user-defined meta:name="OVERHEIDop.publicationIssue">140391</meta:user-defined>
    <meta:user-defined meta:name="OVERHEIDop.GmbID/DC.identifier">gmb-2026-140391</meta:user-defined>
    <meta:user-defined meta:name="OVERHEIDop.versieInformatie"/>
  </office:meta>
</office:document-meta>
</file>