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Fish Nederland De Graaf tot en met 31 december 2026 aan Herderlaan 10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5 januari 2026 Herderlaan 10A: Fish Nederland De Graaf standplaats t/m 31-12-2026 3851 BD 17 februari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Fish Nederland De Graaf tot en met 31 december 2026 aan Herderlaan 10A te Erme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39</meta:user-defined>
    <meta:user-defined meta:name="OVERHEIDop.GmbID/DC.identifier">gmb-2026-14039</meta:user-defined>
    <meta:user-defined meta:name="OVERHEIDop.versieInformatie"/>
  </office:meta>
</office:document-meta>
</file>