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WF Wielerrond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3 maart 2026,<text:span text:style-name="nadrukvet"> BWF Wielerronde Galder</text:span> op zondag 3 mei 2026 van 10.00 uur tot 15.00 uur in Galder, Kerzelseweg, Galderseweg, Ballemanseweg en Rijsbergsebaan. (1131124)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BWF Wielerronde Gald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87</meta:user-defined>
    <meta:user-defined meta:name="OVERHEIDop.GmbID/DC.identifier">gmb-2026-140387</meta:user-defined>
    <meta:user-defined meta:name="OVERHEIDop.versieInformatie"/>
  </office:meta>
</office:document-meta>
</file>