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weg 3, 3471 GZ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jverheidsweg 3, 3471 GZ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3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414</meta:user-defined>
    <meta:user-defined meta:name="DCTERMS.abstract">het aanvragen van huisnummer 3B</meta:user-defined>
    <dc:language>nl</dc:language>
    <meta:user-defined meta:name="OVERHEIDop.locatietype/OVERHEIDop.gebiedsmarkering">Punt</meta:user-defined>
    <meta:user-defined meta:name="DC.title">Besluit (Nijverheidsweg 3, 3471 GZ Kamerik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84</meta:user-defined>
    <meta:user-defined meta:name="OVERHEIDop.GmbID/DC.identifier">gmb-2026-140384</meta:user-defined>
    <meta:user-defined meta:name="OVERHEIDop.versieInformatie"/>
  </office:meta>
</office:document-meta>
</file>