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de Binnenstad va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de binnenstad van IJsselstein. Het gaat om het organiseren van de Zomerfair. De datum van het evenement is 4 jul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9 maart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3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in de Binnenstad van IJsselst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82</meta:user-defined>
    <meta:user-defined meta:name="OVERHEIDop.GmbID/DC.identifier">gmb-2026-140382</meta:user-defined>
    <meta:user-defined meta:name="OVERHEIDop.versieInformatie"/>
  </office:meta>
</office:document-meta>
</file>