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Vluchtoord 5, 5406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6 besloten om de op 06-06-2023 verleende omgevingsvergunning op locatie Vluchtoord 5, 5406XP Uden in te trekken.</text:p>
            <text:p text:style-name="common-al">De zaak heeft de omschrijving het "intrekken van omgevingsvergunning 42299-2023 voor het plaatsen van een oprijplateau".</text:p>
            <text:p text:style-name="common-al">De intrekking is geregistreerd onder zaaknummer <text:span text:style-name="nadrukvet">51039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03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10392025</meta:user-defined>
    <meta:user-defined meta:name="DCTERMS.abstract">intrekken van omgevingsvergunning 42299-2023 voor het plaatsen van een oprijplateau</meta:user-defined>
    <dc:language>nl</dc:language>
    <meta:user-defined meta:name="OVERHEIDop.locatietype/OVERHEIDop.gebiedsmarkering">Punt</meta:user-defined>
    <meta:user-defined meta:name="DC.title">Besluit intrekking omgevingsvergunning Vluchtoord 5, 5406XP U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80</meta:user-defined>
    <meta:user-defined meta:name="OVERHEIDop.GmbID/DC.identifier">gmb-2026-140380</meta:user-defined>
    <meta:user-defined meta:name="OVERHEIDop.versieInformatie"/>
  </office:meta>
</office:document-meta>
</file>