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et dak op de locatie Torenlaan 8, 1251HJ te Laren, ingekomen 9 januari 2026 (zaaknummer OMG 2026-0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herstellen van het dak op de locatie Torenlaan 8, 1251H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herstellen van het dak op de locatie Torenlaan 8, 1251HJ te Laren, ingekomen 9 januari 2026 (zaaknummer OMG 2026-0007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38</meta:user-defined>
    <meta:user-defined meta:name="OVERHEIDop.GmbID/DC.identifier">gmb-2026-14038</meta:user-defined>
    <meta:user-defined meta:name="OVERHEIDop.versieInformatie"/>
  </office:meta>
</office:document-meta>
</file>