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107B-01 3014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2-2026</text:span> een aanvraag voor een omgevingsvergunning, met kenmerk <text:span text:style-name="nadrukvet">Z2026-002142</text:span>/<text:span text:style-name="nadrukvet">2026021701818</text:span>, heeft ontvangen voor de Bouwactiviteit (technisch). <text:span text:style-name="nadrukcur">(Grondslag: Omgevingswet, artikel 5.1)</text:span></text:p>
            <text:p text:style-name="common-al">De aanvraag betreft het verwijderen van de interne schoorstenen op de locatie Nieuwe Binnenweg 107B-01 3014G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3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42</meta:user-defined>
    <meta:user-defined meta:name="DCTERMS.abstract">het verwijderen van de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107B-01 3014GH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76</meta:user-defined>
    <meta:user-defined meta:name="OVERHEIDop.GmbID/DC.identifier">gmb-2026-140376</meta:user-defined>
    <meta:user-defined meta:name="OVERHEIDop.versieInformatie"/>
  </office:meta>
</office:document-meta>
</file>