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gewijzigde uitvoering van vergunning voor Alpaca Inspiratiecentrum (zaaknummer 0193ESUITE1345592023), Kuyerhuislaan 8-1 [Zaaknummer 0193ESUITE2650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6</text:p>
            <text:p text:style-name="common-al">
            <text:span text:style-name="nadrukvet">Locatie:</text:span> Kuyerhuislaan 8-1 8025AS Zwolle, nabij Kuyerhuislaan 8C </text:p>
            <text:p text:style-name="common-al">
            <text:span text:style-name="nadrukvet">Zaakomschrijving:</text:span> het legaliseren van de gewijzigde uitvoering van de oorspronkelijke vergunning voor het Alpaca Inspiratiecentrum (zaaknummer 0193ESUITE1345592023)</text:p>
            <text:p text:style-name="common-al">
            <text:span text:style-name="nadrukvet">Zaaknummer:</text:span> 0193ESUITE2650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503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50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36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6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6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50372025</meta:user-defined>
    <meta:user-defined meta:name="DCTERMS.abstract">het legaliseren van de gewijzigde uitvoering van de oorspronkelijke vergunning voor het Alpaca Inspiratiecentrum (zaaknummer 0193ESUITE13455920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gewijzigde uitvoering van vergunning voor Alpaca Inspiratiecentrum (zaaknummer 0193ESUITE1345592023), Kuyerhuislaan 8-1 [Zaaknummer 0193ESUITE2650372025]</meta:user-defined>
    <meta:user-defined meta:name="DCTERMS.W3CDTF/DCTERMS.available">2026-03-25</meta:user-defined>
    <meta:user-defined meta:name="DCTERMS.W3CDTF/OVERHEIDop.jaargang">2026</meta:user-defined>
    <meta:user-defined meta:name="OVERHEIDop.publicationIssue">140368</meta:user-defined>
    <meta:user-defined meta:name="OVERHEIDop.GmbID/DC.identifier">gmb-2026-140368</meta:user-defined>
    <meta:user-defined meta:name="OVERHEIDop.versieInformatie"/>
  </office:meta>
</office:document-meta>
</file>