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 met Buitenplanse omgevingspla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met Buitenplanse omgevingsplanactiviteit Zuiddijkstraat</text:p>
            <text:p text:style-name="tussenkopcur">8  te Sluis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tijdelijk huisvesten van een bibliotheek</text:p>
              </text:list-item>
              <text:list-item text:style-override="id1-3-2-1-1-5-2">
                <text:number>•</text:number>
                <text:p text:style-name="al">Zuiddijkstraat 8  te Sluis (CLZ-00012086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4 mei 2026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23-03-2026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036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86</meta:user-defined>
    <dc:language>nl</dc:language>
    <meta:user-defined meta:name="OVERHEIDop.locatietype/OVERHEIDop.gebiedsmarkering">Punt</meta:user-defined>
    <meta:user-defined meta:name="DC.title">Publicatie verlenging beslistermijn omgevingsvergunning met Buitenplanse omgevingsplanactivitei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0360</meta:user-defined>
    <meta:user-defined meta:name="OVERHEIDop.GmbID/DC.identifier">gmb-2026-140360</meta:user-defined>
    <meta:user-defined meta:name="OVERHEIDop.versieInformatie"/>
  </office:meta>
</office:document-meta>
</file>