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shinder op 17-01-2026 vanaf 03.00 uur op de locatie Weg over Anna's Hoeve te Laren (zaaknummer MW 2025-000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maatwerkvoorschrift verleend. Dit besluit is verzonden op 9 januari 2026. De gemeente geeft hiermee toestemming voor ontheffing geluidshinder op 17-01-2026 vanaf 03.00 uur op de locatie Weg over Anna's Hoeve te Laren. </text:p>
            <text:p text:style-name="common-al">
            <text:span text:style-name="nadrukvet">Waarom publiceert de gemeente dit bericht?</text:span>
          </text:p>
            <text:p text:style-name="common-al">Een maatwerkvoorschrift wordt bij de gemeente aangevraagd om toestemming te krijgen om af te wijken van de algemene regels.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shinder op 17-01-2026 vanaf 03.00 uur op de locatie Weg over Anna's Hoeve te Laren (zaaknummer MW 2025-0003)</meta:user-defined>
    <meta:user-defined meta:name="DCTERMS.W3CDTF/DCTERMS.available">2026-01-14</meta:user-defined>
    <meta:user-defined meta:name="DCTERMS.W3CDTF/OVERHEIDop.jaargang">2026</meta:user-defined>
    <meta:user-defined meta:name="OVERHEIDop.publicationIssue">14036</meta:user-defined>
    <meta:user-defined meta:name="OVERHEIDop.GmbID/DC.identifier">gmb-2026-14036</meta:user-defined>
    <meta:user-defined meta:name="OVERHEIDop.versieInformatie"/>
  </office:meta>
</office:document-meta>
</file>