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Podium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op Podiumterrein. Het gaat om het organiseren van een voorjaarskermis. De datum van het evenement is woensdag 1 april t/m maandag 6 april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19 maart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4035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een evenement op Podiumterrei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59</meta:user-defined>
    <meta:user-defined meta:name="OVERHEIDop.GmbID/DC.identifier">gmb-2026-140359</meta:user-defined>
    <meta:user-defined meta:name="OVERHEIDop.versieInformatie"/>
  </office:meta>
</office:document-meta>
</file>