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- het evenement wekelijkse viswedstrijden op woensdagen 22 april t/m 28 oktober door Hengelsportvereniging 't Mokse Broek op locatie grasberm langs Maas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gemeente@mookenmiddelaar.nl" xlink:type="simple">gemeente@mookenmiddelaar.nl</text:a></text:p>
            <text:p text:style-name="common-al">
            <text:span text:style-name="nadrukvet">Bezwaar</text:span>
          </text:p>
            <text:p text:style-name="last-al"> Tegen een melding kunt u geen bezwaar of beroep aantek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035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35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Wekelijkse viswedstrijden op woensdagen 22 april t/m 28 oktober door Hengelsportvereniging 't Mokse Broek op locatie grasberm langs Maas te Mook</meta:user-defined>
    <dc:language>nl</dc:language>
    <meta:user-defined meta:name="OVERHEIDop.locatietype/OVERHEIDop.gebiedsmarkering">Lijn</meta:user-defined>
    <meta:user-defined meta:name="DC.title">Algemene plaatselijke verordening: melding APV - het evenement wekelijkse viswedstrijden op woensdagen 22 april t/m 28 oktober door Hengelsportvereniging 't Mokse Broek op locatie grasberm langs Maas te Moo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0357</meta:user-defined>
    <meta:user-defined meta:name="OVERHEIDop.GmbID/DC.identifier">gmb-2026-140357</meta:user-defined>
    <meta:user-defined meta:name="OVERHEIDop.versieInformatie"/>
  </office:meta>
</office:document-meta>
</file>