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J Luisterbar TOON Koningsdag (HOR-2026-036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J Luisterbar TOON Koningsdag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J Luisterbar TOON Koningsdag in Kleine Kerkstraat 11, 8911 DK Leeuwarden. Het evenement is op 27 april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3-03-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035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6120</meta:user-defined>
    <dc:language>nl</dc:language>
    <meta:user-defined meta:name="OVERHEIDop.locatietype/OVERHEIDop.gebiedsmarkering">Punt</meta:user-defined>
    <meta:user-defined meta:name="DC.title">Ontheffing verstrekken zwak-alcoholische drank artikel 35 voor DJ Luisterbar TOON Koningsdag (HOR-2026-036120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56</meta:user-defined>
    <meta:user-defined meta:name="OVERHEIDop.GmbID/DC.identifier">gmb-2026-140356</meta:user-defined>
    <meta:user-defined meta:name="OVERHEIDop.versieInformatie"/>
  </office:meta>
</office:document-meta>
</file>