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Zevenheuvelen wandeltocht in Mook door Schutterij St. Hubertus uit Groesbeek op 18 en 19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evenheuvelen wandeltocht in Mook op 18 en 19 april 2026 door Schutterij St. Hubertus uit Groesbeek. Verzonden op 18 maart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03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Zevenheuvelen wandeltocht in Mook door Schutterij St. Hubertus uit Groesbeek op 18 en 19 april 2026</meta:user-defined>
    <dc:language>nl</dc:language>
    <meta:user-defined meta:name="OVERHEIDop.locatietype/OVERHEIDop.gebiedsmarkering">Woonplaats</meta:user-defined>
    <meta:user-defined meta:name="DC.title">Algemeen plaatselijke verordening: APV vergunning verleend voor Zevenheuvelen wandeltocht in Mook door Schutterij St. Hubertus uit Groesbeek op 18 en 19 april 2026</meta:user-defined>
    <meta:user-defined meta:name="DCTERMS.W3CDTF/DCTERMS.available">2026-03-27</meta:user-defined>
    <meta:user-defined meta:name="DCTERMS.W3CDTF/OVERHEIDop.jaargang">2026</meta:user-defined>
    <meta:user-defined meta:name="OVERHEIDop.publicationIssue">140351</meta:user-defined>
    <meta:user-defined meta:name="OVERHEIDop.GmbID/DC.identifier">gmb-2026-140351</meta:user-defined>
    <meta:user-defined meta:name="OVERHEIDop.versieInformatie"/>
  </office:meta>
</office:document-meta>
</file>