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vervangen van het garagekozijn door een kunststof kozijn- Hooglandswyk 143, 9202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Hooglandswyk 143, 9202AD Drachten, het vervangen van het garagekozijn door een kunststof kozijn,Z2026-00000389, datum bekendmaking: 23 maart 2026</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3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Besluit vergunningsvrij, Hooglandswyk 143, 9202AD Drachten, het vervangen van het garagekozijn door een kunststof kozijn, zaaknummer: Z2026-00000389, datum bekendmaking: 23 maart 2026</meta:user-defined>
    <dc:language>nl</dc:language>
    <meta:user-defined meta:name="OVERHEIDop.locatietype/OVERHEIDop.gebiedsmarkering">Vlak</meta:user-defined>
    <meta:user-defined meta:name="DC.title">Gemeente Smallingerland - Besluit vergunningsvrij - het vervangen van het garagekozijn door een kunststof kozijn- Hooglandswyk 143, 9202AD Drachten</meta:user-defined>
    <meta:user-defined meta:name="DCTERMS.W3CDTF/DCTERMS.available">2026-03-25</meta:user-defined>
    <meta:user-defined meta:name="DCTERMS.W3CDTF/OVERHEIDop.jaargang">2026</meta:user-defined>
    <meta:user-defined meta:name="OVERHEIDop.publicationIssue">140343</meta:user-defined>
    <meta:user-defined meta:name="OVERHEIDop.GmbID/DC.identifier">gmb-2026-140343</meta:user-defined>
    <meta:user-defined meta:name="OVERHEIDop.versieInformatie"/>
  </office:meta>
</office:document-meta>
</file>