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constructief aanpassen van het bovenste parkeerdek aan boven Baronie 76-116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constructief aanpassen van het bovenste parkeerdek aan boven Baronie 76-116 Alphen aan den Rijn, geregistreerd onder nr. 048437822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1-2026. De gemeente neemt daarover waarschijnlijk voor 13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034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82204</meta:user-defined>
    <meta:user-defined meta:name="DCTERMS.abstract">Verlenging beslistermijn voor het constructief aanpassen van het bovenste parkeerdek aan boven Baronie 76-116 Alphen aan den Rijn</meta:user-defined>
    <dc:language>nl</dc:language>
    <meta:user-defined meta:name="OVERHEIDop.locatietype/OVERHEIDop.gebiedsmarkering">Vlak</meta:user-defined>
    <meta:user-defined meta:name="DC.title">Verlenging beslistermijn voor het constructief aanpassen van het bovenste parkeerdek aan boven Baronie 76-116 Alphen aan den Rij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41</meta:user-defined>
    <meta:user-defined meta:name="OVERHEIDop.GmbID/DC.identifier">gmb-2026-140341</meta:user-defined>
    <meta:user-defined meta:name="OVERHEIDop.versieInformatie"/>
  </office:meta>
</office:document-meta>
</file>