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vinkhof 16 1023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raam</text:p>
            <text:p text:style-name="common-al">Zaakadres: Bavinkhof 16 1023NN Amsterdam</text:p>
            <text:p text:style-name="common-al">Datum ontvangst: 04-03-2026 13:42</text:p>
            <text:p text:style-name="common-al">Zaaknummer: Z2026-009855</text:p>
            <text:p text:style-name="common-al">DSO-nummer: 20260304012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3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855</meta:user-defined>
    <meta:user-defined meta:name="DCTERMS.abstract">plaatsen van een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vinkhof 16 1023NN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31</meta:user-defined>
    <meta:user-defined meta:name="OVERHEIDop.GmbID/DC.identifier">gmb-2026-140331</meta:user-defined>
    <meta:user-defined meta:name="OVERHEIDop.versieInformatie"/>
  </office:meta>
</office:document-meta>
</file>