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plitsen van 1 naar 2 woningen, Groeneweg 70, 1817 M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oeneweg 70, 1817 MP Alkmaar<text:span text:style-name="nadrukvet">; </text:span>het splitsen van 1 naar 2 woningen</text:p>
            <text:p text:style-name="common-al">
            
          </text:p>
            <text:p text:style-name="common-al">Datum ontvangst: 10-01-2026</text:p>
            <text:p text:style-name="common-al">Zaaknummer: 000013485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3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48531</meta:user-defined>
    <dc:language>nl</dc:language>
    <meta:user-defined meta:name="OVERHEIDop.locatietype/OVERHEIDop.gebiedsmarkering">Punt</meta:user-defined>
    <meta:user-defined meta:name="DC.title">Omgevingsvergunning aangevraagd: het splitsen van 1 naar 2 woningen, Groeneweg 70, 1817 MP Alkmaa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33</meta:user-defined>
    <meta:user-defined meta:name="OVERHEIDop.GmbID/DC.identifier">gmb-2026-14033</meta:user-defined>
    <meta:user-defined meta:name="OVERHEIDop.versieInformatie"/>
  </office:meta>
</office:document-meta>
</file>