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 De Wylch 30,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reden van een uitrit , De Wylch 30, Burgum</text:p>
            <text:p text:style-name="common-al">Zaaknummer: TZ2026-000603</text:p>
            <text:p text:style-name="common-al">Zaakadres: De Wylch 30, Burgum</text:p>
            <text:p text:style-name="common-al">Omschrijving: het verbreden van een uitrit </text:p>
            <text:p text:style-name="common-al">Datum ontvangst: 09-03-2026</text:p>
            <text:p text:style-name="common-al">Datum bekendmaking: 01-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3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0603</meta:user-defined>
    <meta:user-defined meta:name="DCTERMS.abstract">het verbred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breden van een uitrit , De Wylch 30, Burgum</meta:user-defined>
    <meta:user-defined meta:name="DCTERMS.W3CDTF/DCTERMS.available">2026-04-01</meta:user-defined>
    <meta:user-defined meta:name="DCTERMS.W3CDTF/OVERHEIDop.jaargang">2026</meta:user-defined>
    <meta:user-defined meta:name="OVERHEIDop.publicationIssue">140322</meta:user-defined>
    <meta:user-defined meta:name="OVERHEIDop.GmbID/DC.identifier">gmb-2026-140322</meta:user-defined>
    <meta:user-defined meta:name="OVERHEIDop.versieInformatie"/>
  </office:meta>
</office:document-meta>
</file>