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riolering t.b.v. woningbouw Veilingkwartier Teisterbantlaan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 riolering t.b.v. woningbouw Veilingkwartier Teisterbantlaan 0 ong. Tiel, verzenddatum 19-3-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maart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03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leg riolering t.b.v. woningbouw Veilingkwartier Teisterbantlaan 0 ong. Tiel, verzenddatum 19-3-2026.</meta:user-defined>
    <dc:language>nl</dc:language>
    <meta:user-defined meta:name="OVERHEIDop.locatietype/OVERHEIDop.gebiedsmarkering">Weg</meta:user-defined>
    <meta:user-defined meta:name="DC.title">Toestemming voor aanleg riolering t.b.v. woningbouw Veilingkwartier Teisterbantlaan 0 ong. Tiel</meta:user-defined>
    <meta:user-defined meta:name="DCTERMS.W3CDTF/DCTERMS.available">2026-03-25</meta:user-defined>
    <meta:user-defined meta:name="DCTERMS.W3CDTF/OVERHEIDop.jaargang">2026</meta:user-defined>
    <meta:user-defined meta:name="OVERHEIDop.publicationIssue">140320</meta:user-defined>
    <meta:user-defined meta:name="OVERHEIDop.GmbID/DC.identifier">gmb-2026-140320</meta:user-defined>
    <meta:user-defined meta:name="OVERHEIDop.versieInformatie"/>
  </office:meta>
</office:document-meta>
</file>