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obisweg 3 5721V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11301685 is verzonden op onderstaande datum:</text:p>
            <text:p text:style-name="common-al">het plaatsen van een digitaal reclamescherm, 19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03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241567</meta:user-defined>
    <meta:user-defined meta:name="DCTERMS.abstract">het plaatsen van een digitaal reclamesch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Nobisweg 3 5721VA As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14</meta:user-defined>
    <meta:user-defined meta:name="OVERHEIDop.GmbID/DC.identifier">gmb-2026-140314</meta:user-defined>
    <meta:user-defined meta:name="OVERHEIDop.versieInformatie"/>
  </office:meta>
</office:document-meta>
</file>