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ichtstraat 3 1079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evelkozijnen</text:p>
            <text:p text:style-name="common-al">Besluit: verleend</text:p>
            <text:p text:style-name="common-al">Besluit verzonden op: 07-01-2026</text:p>
            <text:p text:style-name="common-al">Zaakadres: Stichtstraat 3 1079RB Amsterdam</text:p>
            <text:p text:style-name="common-al">Zaaknummer: Z2025-023471</text:p>
            <text:p text:style-name="common-al">DSO-nummer: 20250601001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4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3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71</meta:user-defined>
    <meta:user-defined meta:name="DCTERMS.abstract">vervangen van de 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ichtstraat 3 1079RB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31</meta:user-defined>
    <meta:user-defined meta:name="OVERHEIDop.GmbID/DC.identifier">gmb-2026-14031</meta:user-defined>
    <meta:user-defined meta:name="OVERHEIDop.versieInformatie"/>
  </office:meta>
</office:document-meta>
</file>