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Reint Dijkemastraat te Siddeburen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Reint Dijkemastraat te Siddeburen.</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31-3-2026 zaaknummer: 1664115.</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31-3-2026 tot en met 12-5-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Reint Dijkemastraat te Siddeburen.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3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handicaptenparkeerplaats - Reint Dijke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3-31</meta:user-defined>
    <meta:user-defined meta:name="OVERHEIDop.externeBijlage">Situatieschets Reint Dijkemastraat Siddeburen|exb-2026-10619</meta:user-defined>
    <meta:user-defined meta:name="DCTERMS.W3CDTF/OVERHEIDop.jaargang">2026</meta:user-defined>
    <meta:user-defined meta:name="OVERHEIDop.publicationIssue">140309</meta:user-defined>
    <meta:user-defined meta:name="OVERHEIDop.GmbID/DC.identifier">gmb-2026-140309</meta:user-defined>
    <meta:user-defined meta:name="OVERHEIDop.versieInformatie"/>
  </office:meta>
</office:document-meta>
</file>