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47-1 1075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 met sparing tussen de derde en vierde verdieping</text:p>
            <text:p text:style-name="common-al">Besluit: verleend</text:p>
            <text:p text:style-name="common-al">Besluit verzonden op: 19-03-2026</text:p>
            <text:p text:style-name="common-al">Zaakadres: Amstelveenseweg 47-1 1075VT Amsterdam</text:p>
            <text:p text:style-name="common-al">Zaaknummer: Z2025-040063</text:p>
            <text:p text:style-name="common-al">DSO-nummer: 20250922013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3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63</meta:user-defined>
    <meta:user-defined meta:name="DCTERMS.abstract">realiseren van een interne trap met sparing tussen de derde en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47-1 1075VT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08</meta:user-defined>
    <meta:user-defined meta:name="OVERHEIDop.GmbID/DC.identifier">gmb-2026-140308</meta:user-defined>
    <meta:user-defined meta:name="OVERHEIDop.versieInformatie"/>
  </office:meta>
</office:document-meta>
</file>