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14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de woning en het vergroten en renoveren van de uitbouw aan de achterzijde</text:p>
            <text:p text:style-name="common-al">Zaakadres: Utrechtseweg 14 1381GP Weesp</text:p>
            <text:p text:style-name="common-al">Datum ontvangst: 23-02-2026 14:43</text:p>
            <text:p text:style-name="common-al">Zaaknummer: Z2026-008289</text:p>
            <text:p text:style-name="common-al">DSO-nummer: 20260223013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8289</meta:user-defined>
    <meta:user-defined meta:name="DCTERMS.abstract">Renoveren en verduurzamen van de woning en het vergroten en renoveren van de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14 1381GP Wees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07</meta:user-defined>
    <meta:user-defined meta:name="OVERHEIDop.GmbID/DC.identifier">gmb-2026-140307</meta:user-defined>
    <meta:user-defined meta:name="OVERHEIDop.versieInformatie"/>
  </office:meta>
</office:document-meta>
</file>