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sboschstraat 39-3 1078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zolderverdieping bij de woning eronder en het verplaatsen van de woningtoegangsdeur met behoud van bestemming daarvan tot één woning</text:p>
            <text:p text:style-name="common-al">Zaakadres: Biesboschstraat 39-3 1078ML Amsterdam</text:p>
            <text:p text:style-name="common-al">Datum ontvangst: 18-02-2026 09:24</text:p>
            <text:p text:style-name="common-al">Zaaknummer: Z2026-007600</text:p>
            <text:p text:style-name="common-al">DSO-nummer: 2026021800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3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00</meta:user-defined>
    <meta:user-defined meta:name="DCTERMS.abstract">Samenvoegen van de zolderverdieping bij de woning eronder enhet verplaatsen van de woningtoegangsdeur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esboschstraat 39-3 1078ML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306</meta:user-defined>
    <meta:user-defined meta:name="OVERHEIDop.GmbID/DC.identifier">gmb-2026-140306</meta:user-defined>
    <meta:user-defined meta:name="OVERHEIDop.versieInformatie"/>
  </office:meta>
</office:document-meta>
</file>