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(ondergronds) slopen van varkensstallen en het verwijderen van oude funderingen, Boslust 8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(ondergronds) slopen van varkensstallen en het verwijderen van oude funderingen op het adres Boslust 8, 5131 BW Alphen. Verzenddatum besluit 23-03-2026 (11348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3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48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(ondergronds) slopen van varkensstallen en het verwijderen van oude funderingen, Boslust 8, 5131 BW Alph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03</meta:user-defined>
    <meta:user-defined meta:name="OVERHEIDop.GmbID/DC.identifier">gmb-2026-140303</meta:user-defined>
    <meta:user-defined meta:name="OVERHEIDop.versieInformatie"/>
  </office:meta>
</office:document-meta>
</file>