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ndingsmarkt Gereformeerde Gemeente Bethelker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Zendingsmarkt Gereformeerde Gemeente Bethelkerk Rotterdam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25 februari 2026 een verzoek ontvangen om Zendingsmarkt Gereformeerde Gemeente Bethelkerk Rotterdam te mogen organiseren.</text:p>
            <text:p text:style-name="common-al">De Burgemeester van Rotterdam heeft op maandag 23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Langenhorst te Rotterdam</text:p>
            <text:p text:style-name="common-al">Datum:</text:p>
            <text:p text:style-name="common-al">zaterdag 09 mei 2026 van 09:30 uur tot 14:30 uur</text:p>
            <text:p text:style-name="common-al"/>
            <text:p text:style-name="common-al">Kenmerk: <text:span text:style-name="nadrukvet">70414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29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0414-AVR26</meta:user-defined>
    <meta:user-defined meta:name="DCTERMS.abstract">Zendingsmarkt Gereformeerde Gemeente Bethelkerk Rotterdam</meta:user-defined>
    <dc:language>nl</dc:language>
    <meta:user-defined meta:name="OVERHEIDop.locatietype/OVERHEIDop.gebiedsmarkering">Adres</meta:user-defined>
    <meta:user-defined meta:name="DC.title">Zendingsmarkt Gereformeerde Gemeente Bethelkerk Rotterdam</meta:user-defined>
    <meta:user-defined meta:name="OVERHEIDop.datumEindeReactietermijn">2026-05-04</meta:user-defined>
    <meta:user-defined meta:name="OVERHEIDop.terinzageleggingBG">https://rotterdam.lokalebekendmakingen.nl/case/1:9822:228740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299</meta:user-defined>
    <meta:user-defined meta:name="OVERHEIDop.GmbID/DC.identifier">gmb-2026-140299</meta:user-defined>
    <meta:user-defined meta:name="OVERHEIDop.versieInformatie"/>
  </office:meta>
</office:document-meta>
</file>