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atie en uitbreiding 4 zorggebouwen Zonnedauw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novatie en uitbreiding 4 zorggebouwen Zonnedauw 2 Tiel, verzenddatum 16-3-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maart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02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DCTERMS.abstract">Toestemming voor renovatie en uitbreiding 4 zorggebouwen Zonnedauw 2 Tiel, verzenddatum 16-3-2026.</meta:user-defined>
    <dc:language>nl</dc:language>
    <meta:user-defined meta:name="OVERHEIDop.locatietype/OVERHEIDop.gebiedsmarkering">Adres</meta:user-defined>
    <meta:user-defined meta:name="DC.title">Toestemming voor renovatie en uitbreiding 4 zorggebouwen Zonnedauw 2 Tiel</meta:user-defined>
    <meta:user-defined meta:name="DCTERMS.W3CDTF/DCTERMS.available">2026-03-25</meta:user-defined>
    <meta:user-defined meta:name="DCTERMS.W3CDTF/OVERHEIDop.jaargang">2026</meta:user-defined>
    <meta:user-defined meta:name="OVERHEIDop.publicationIssue">140296</meta:user-defined>
    <meta:user-defined meta:name="OVERHEIDop.GmbID/DC.identifier">gmb-2026-140296</meta:user-defined>
    <meta:user-defined meta:name="OVERHEIDop.versieInformatie"/>
  </office:meta>
</office:document-meta>
</file>