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ticipatieverordening gemeente Deventer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van burgemeester en wethouders d.d. 27 januari 2026, nummer 2025-1025,</text:p>
            <text:p text:style-name="al"/>
            <text:p text:style-name="al">gelet op artikel 149 en 150 van de Gemeentewet, de artikelen 3.1, 2.4 en 3.4 van de Omgevingswet en de artikelen 10.7, 10.2 en 10.8 van het Omgevingsbesluit</text:p>
            <text:p text:style-name="al"/>
            <text:p text:style-name="al">BESLUIT</text:p>
            <text:p text:style-name="al"/>
            <text:p text:style-name="al">Vast te stellen de Participatieverordening gemeente Devent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Beleid: gedragslijn, project, programma of plan van de gemeente om een bepaald doel te realiseren;</text:p>
                </text:list-item>
                <text:list-item text:style-override="id1-3-2-2-1-2-3-2">
                  <text:number>b.</text:number>
                  <text:p text:style-name="al">Bestuursorgaan: het bestuursorgaan dat bevoegd is, afhankelijk van de inhoud van het beleid of de taak is dat de gemeenteraad, het college van burgmeester en wethouders of de burgemeester; </text:p>
                </text:list-item>
                <text:list-item text:style-override="id1-3-2-2-1-2-3-3">
                  <text:number>c.</text:number>
                  <text:p text:style-name="al">Inspraak: de mogelijkheid die een bestuursorgaan inwoners en belanghebbenden biedt om hun mening over beleid te geven als bedoeld in artikel 150, tweede lid, van de Gemeentewet;</text:p>
                </text:list-item>
                <text:list-item text:style-override="id1-3-2-2-1-2-3-4">
                  <text:number>d.</text:number>
                  <text:p text:style-name="al">Inwonersparticipatie: het samenspel tussen bestuursorgaan en inwoners, bedrijven, maatschappelijke organisaties en andere belanghebbenden bij de voorbereiding, uitvoering of evaluatie van gemeentelijk beleid of gemeentelijke plannen;</text:p>
                </text:list-item>
                <text:list-item text:style-override="id1-3-2-2-1-2-3-5">
                  <text:number>e.</text:number>
                  <text:p text:style-name="al">Overheidsparticipatie: de manier waarop de gemeente ondersteuning of een bijdrage geeft aan publieksinitiatieven</text:p>
                </text:list-item>
                <text:list-item text:style-override="id1-3-2-2-1-2-3-6">
                  <text:number>f.</text:number>
                  <text:p text:style-name="al">Publieksinitiatief: Initiatieven van inwoners, bedrijven, maatschappelijke organisaties of andere belanghebbenden, of een combinatie daarvan;</text:p>
                </text:list-item>
                <text:list-item text:style-override="id1-3-2-2-1-2-3-7">
                  <text:number>g.</text:number>
                  <text:p text:style-name="al">Uitdaagrecht: het recht van inwoners, bedrijven en maatschappelijke partijen om een verzoek in te dienen om de feitelijke uitvoering van een gemeentelijke taak over te nemen, als zij denken deze taak beter en goedkoper uit te kunnen voeren. als bedoeld in artikel 150, derde lid, van de Gemeentewet. </text:p>
                </text:list-item>
              </text:list>
            </text:section>
            <text:section text:name="artikel_id1-3-2-2-1-3" text:style-name="artikel">
              <text:p text:style-name="artikel_kop_titel"><text:span text:style-name="artikel_kop_label">Artikel</text:span> <text:span text:style-name="artikel_kop_nr">2</text:span> Doelstelling en reikwijdte verordening</text:p>
              <text:list text:style-name="id1-3-2-2-1-3-2">
                <text:list-item text:style-override="id1-3-2-2-1-3-2">
                  <text:number>1.</text:number>
                  <text:p text:style-name="al">Deze verordening regelt de betrokkenheid van inwoners, bedrijven, maatschappelijke organisaties en andere belanghebbenden bij de ontwikkeling - mede omvattend de voorbereiding, uitvoering en evaluatie - van gemeentelijke initiatieven en beleid en de rol van het college van burgemeester en wethouders, de burgemeester en de gemeenteraad in deze processen. Deze verordening is daarnaast van toepassing op de manier waarop de gemeente reageert of ondersteuning biedt aan initiatieven van inwoners, maatschappelijke organisaties, of andere belanghebbenden.</text:p>
                </text:list-item>
                <text:list-item text:style-override="id1-3-2-2-1-3-3">
                  <text:number>2.</text:number>
                  <text:p text:style-name="al">Inwonersparticipatie, inspraak, overheidsparticipatie bij een publieksinitiatief en uitdaagrecht wordt uitsluitend verleend aan inwoners, bedrijven, maatschappelijke organisaties en andere belanghebbenden die lokaal actief zijn of een lokaal belang hebben.</text:p>
                </text:list-item>
                <text:list-item text:style-override="id1-3-2-2-1-3-4">
                  <text:number>3.</text:number>
                  <text:p text:style-name="al">Deze verordening is niet van toepassing indien het onderwerp al is geregeld in andere al dan niet gemeentelijke regelingen.</text:p>
                </text:list-item>
                <text:list-item text:style-override="id1-3-2-2-1-3-5">
                  <text:number>4.</text:number>
                  <text:p text:style-name="al">De gemeente kent ook de mogelijkheid voor een correctief-raadgevende stemming waarbij kiesgerechtigden zich uitspreken over een raadsbesluit. Dit is het referendum. De voorwaarden voor een referendum staan opgenomen in een afzonderlijke regeling, namelijk de ‘Referendumverordening gemeente Deventer’.</text:p>
                </text:list-item>
              </text:list>
            </text:section>
            <text:section text:name="artikel_id1-3-2-2-1-4" text:style-name="artikel">
              <text:p text:style-name="artikel_kop_titel"><text:span text:style-name="artikel_kop_label">Artikel</text:span> <text:span text:style-name="artikel_kop_nr">3</text:span> Zorgplicht bestuursorgaan </text:p>
              <text:p text:style-name="al">De zorgplicht zoals hier beschreven geldt alleen als het bestuursorgaan óók de initiatiefnemer is.</text:p>
              <text:p text:style-name="al"/>
              <text:p text:style-name="al">Het bestuursorgaan zorgt ervoor dat: </text:p>
              <text:list text:style-name="id1-3-2-2-1-4-5">
                <text:list-item text:style-override="id1-3-2-2-1-4-5-1">
                  <text:number>a.</text:number>
                  <text:p text:style-name="al">Inwoners en maatschappelijke partijen actief geïnformeerd worden, ook als er geen sprake is van participatie</text:p>
                </text:list-item>
                <text:list-item text:style-override="id1-3-2-2-1-4-5-2">
                  <text:number>b.</text:number>
                  <text:p text:style-name="al">inwoners en maatschappelijke partijen tijdig worden betrokken;</text:p>
                </text:list-item>
                <text:list-item text:style-override="id1-3-2-2-1-4-5-3">
                  <text:number>c.</text:number>
                  <text:p text:style-name="al">inzichtelijk is hoe het proces van participatie eruitziet en welke vormen van participatie tijdens het proces mogelijk zijn;</text:p>
                </text:list-item>
                <text:list-item text:style-override="id1-3-2-2-1-4-5-4">
                  <text:number>d.</text:number>
                  <text:p text:style-name="al">de voor het proces van participatie benodigde stukken openbaar zijn; </text:p>
                </text:list-item>
                <text:list-item text:style-override="id1-3-2-2-1-4-5-5">
                  <text:number>e.</text:number>
                  <text:p text:style-name="al">tijdens het proces van participatie inzichtelijk is wat de stand van zaken is;</text:p>
                </text:list-item>
                <text:list-item text:style-override="id1-3-2-2-1-4-5-6">
                  <text:number>f.</text:number>
                  <text:p text:style-name="al">duidelijk is waar inwoners en maatschappelijke partijen terecht kunnen met vragen of klachten over het proces van participatie; </text:p>
                </text:list-item>
                <text:list-item text:style-override="id1-3-2-2-1-4-5-7">
                  <text:number>g.</text:number>
                  <text:p text:style-name="al">na afloop kenbaar is hoe het proces van participatie is verlopen, wat de uitkomsten waren en hoe deze uitkomsten een plaats hebben gekregen in de besluitvorming; </text:p>
                </text:list-item>
                <text:list-item text:style-override="id1-3-2-2-1-4-5-8">
                  <text:number>h.</text:number>
                  <text:p text:style-name="al">na afloop het proces van participatie wordt geëvalueerd met de belangrijkste betrokkenen. </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4</text:span> Onderwerp van participatie</text:p>
              <text:list text:style-name="id1-3-2-2-2-2-2">
                <text:list-item text:style-override="id1-3-2-2-2-2-2">
                  <text:number>1.</text:number>
                  <text:p text:style-name="al">Elk bestuursorgaan besluit ten aanzien van zijn eigen bevoegdheden of participatie wordt toegepast.</text:p>
                </text:list-item>
                <text:list-item text:style-override="id1-3-2-2-2-2-3">
                  <text:number>2.</text:number>
                  <text:p text:style-name="al">Als het college van burgemeester en wethouders de besluitvorming over gemeentelijk beleid of gemeentelijke plannen voor de raad voorbereidt, bepaalt het college, in afwijking van lid 1, in de voorbereiding of participatie wordt toegepast en de participatieaanpak hierbij, tenzij de raad anders bepaalt. Het college informeert de gemeenteraad hierover.</text:p>
                </text:list-item>
                <text:list-item text:style-override="id1-3-2-2-2-2-4">
                  <text:number>3.</text:number>
                  <text:p text:style-name="al">Er is geen participatie mogelijk:</text:p>
                  <text:list text:style-name="id1-3-2-2-2-2-4-3">
                    <text:list-item text:style-override="id1-3-2-2-2-2-4-3-1">
                      <text:number>a.</text:number>
                      <text:p text:style-name="al">ten aanzien van ondergeschikte herzieningen van een eerder vastgesteld beleidsvoornemen;</text:p>
                    </text:list-item>
                    <text:list-item text:style-override="id1-3-2-2-2-2-4-3-2">
                      <text:number>b.</text:number>
                      <text:p text:style-name="al">als participatie bij of krachtens wettelijk voorschrift is uitgesloten;</text:p>
                    </text:list-item>
                    <text:list-item text:style-override="id1-3-2-2-2-2-4-3-3">
                      <text:number>c.</text:number>
                      <text:p text:style-name="al">als sprake is van uitvoering van hogere regelgeving waarbij het bestuursorgaan geen of nauwelijks beleidsvrijheid heeft;</text:p>
                    </text:list-item>
                    <text:list-item text:style-override="id1-3-2-2-2-2-4-3-4">
                      <text:number>d.</text:number>
                      <text:p text:style-name="al">inzake de vaststelling van de begroting, de tarieven voor gemeentelijke dienstverlening en belastingen bedoeld in hoofdstuk XV van de Gemeentewet;</text:p>
                    </text:list-item>
                    <text:list-item text:style-override="id1-3-2-2-2-2-4-3-5">
                      <text:number>e.</text:number>
                      <text:p text:style-name="al">als de uitvoering van een beleidsvoornemen dermate spoedeisend is dat participatie niet kan worden afgewacht;</text:p>
                    </text:list-item>
                    <text:list-item text:style-override="id1-3-2-2-2-2-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2-3" text:style-name="artikel">
              <text:p text:style-name="artikel_kop_titel"><text:span text:style-name="artikel_kop_label">Artikel</text:span> <text:span text:style-name="artikel_kop_nr">5</text:span> Participatiebeleid</text:p>
              <text:list text:style-name="id1-3-2-2-2-3-2">
                <text:list-item text:style-override="id1-3-2-2-2-3-2">
                  <text:number>1.</text:number>
                  <text:p text:style-name="al">Ter verdere uitvoering van deze verordening stelt de gemeenteraad een participatiebeleid vast.</text:p>
                </text:list-item>
                <text:list-item text:style-override="id1-3-2-2-2-3-3">
                  <text:number>2.</text:number>
                  <text:p text:style-name="al">In het participatiebeleid wordt in ieder geval betrokken:</text:p>
                  <text:list text:style-name="id1-3-2-2-2-3-3-3">
                    <text:list-item text:style-override="id1-3-2-2-2-3-3-3-1">
                      <text:number>a.</text:number>
                      <text:p text:style-name="al">welke visie en ambities de gemeente heeft met betrekking tot participatie en hoe deze ambities worden gerealiseerd;</text:p>
                    </text:list-item>
                    <text:list-item text:style-override="id1-3-2-2-2-3-3-3-2">
                      <text:number>b.</text:number>
                      <text:p text:style-name="al">welke niveaus van participatie mogelijk zijn waaronder in ieder geval de niveaus: raadplegen, adviseren, meebeslissen en samenwerken;</text:p>
                    </text:list-item>
                    <text:list-item text:style-override="id1-3-2-2-2-3-3-3-3">
                      <text:number>c.</text:number>
                      <text:p text:style-name="al">op welke wijze het bevoegde bestuursorgaan het participatieresultaat bij de onder b. genoemde niveaus betrekt in de besluitvorming.</text:p>
                    </text:list-item>
                  </text:list>
                </text:list-item>
              </text:list>
            </text:section>
            <text:section text:name="artikel_id1-3-2-2-2-4" text:style-name="artikel">
              <text:p text:style-name="artikel_kop_titel"><text:span text:style-name="artikel_kop_label">Artikel</text:span> <text:span text:style-name="artikel_kop_nr">6</text:span> Participatieplan</text:p>
              <text:list text:style-name="id1-3-2-2-2-4-2">
                <text:list-item text:style-override="id1-3-2-2-2-4-2">
                  <text:number>1.</text:number>
                  <text:p text:style-name="al">Bij het besluit om participatie toe te passen, zoals bedoeld in artikel 4, wordt door het bestuursorgaan ook een participatieplan opgesteld.</text:p>
                </text:list-item>
                <text:list-item text:style-override="id1-3-2-2-2-4-3">
                  <text:number>2.</text:number>
                  <text:p text:style-name="al">In het participatieplan komt in ieder geval aan de orde:</text:p>
                  <text:list text:style-name="id1-3-2-2-2-4-3-3">
                    <text:list-item text:style-override="id1-3-2-2-2-4-3-3-1">
                      <text:number>a.</text:number>
                      <text:p text:style-name="al">waarom: het doel van de participatie;</text:p>
                    </text:list-item>
                    <text:list-item text:style-override="id1-3-2-2-2-4-3-3-2">
                      <text:number>b.</text:number>
                      <text:p text:style-name="al">waarover: het niveau van de participatie, zoals bedoeld in artikel 5 lid 2, en de kernvragen, de beïnvloedingsruimte en/of de inhoudelijke, financiële, procedurele en overige kaders voor de participatie en de wijze waarop deze kaders vooraf met de deelnemers worden gecommuniceerd;</text:p>
                    </text:list-item>
                    <text:list-item text:style-override="id1-3-2-2-2-4-3-3-3">
                      <text:number>c.</text:number>
                      <text:p text:style-name="al">met wie: welke groepen er in de participatie betrokken worden;</text:p>
                    </text:list-item>
                    <text:list-item text:style-override="id1-3-2-2-2-4-3-3-4">
                      <text:number>d.</text:number>
                      <text:p text:style-name="al">hoe: de wijze waarop en het tijdvak waarin de deelnemers hun inbreng kunnen leveren;</text:p>
                    </text:list-item>
                  </text:list>
                </text:list-item>
                <text:list-item text:style-override="id1-3-2-2-2-4-4">
                  <text:number>3.</text:number>
                  <text:p text:style-name="al">Het bestuursorgaan maakt voor de start van het participatieproces het voornemen hiertoe bekend op de voor dat proces geschikte wijze. Indien op basis van voortschrijdend inzicht of onvoorziene omstandigheden blijkt dat het wenselijk is om het participatieproces als bedoeld in het eerste lid aan te passen, zorgt het bestuursorgaan ervoor dat participanten en andere betrokkenen hierover zo snel mogelijk worden geïnformeerd.</text:p>
                </text:list-item>
              </text:list>
            </text:section>
            <text:section text:name="artikel_id1-3-2-2-2-5" text:style-name="artikel">
              <text:p text:style-name="artikel_kop_titel"><text:span text:style-name="artikel_kop_label">Artikel</text:span> <text:span text:style-name="artikel_kop_nr">7</text:span> Participatieverslag</text:p>
              <text:list text:style-name="id1-3-2-2-2-5-2">
                <text:list-item text:style-override="id1-3-2-2-2-5-2">
                  <text:number>1.</text:number>
                  <text:p text:style-name="al">Ter afronding van het participatieproces stelt het bestuursorgaan een participatieverslag op.</text:p>
                </text:list-item>
                <text:list-item text:style-override="id1-3-2-2-2-5-3">
                  <text:number>2.</text:number>
                  <text:p text:style-name="al">Het participatieverslag bevat in ieder geval:</text:p>
                  <text:list text:style-name="id1-3-2-2-2-5-3-3">
                    <text:list-item text:style-override="id1-3-2-2-2-5-3-3-1">
                      <text:number>a.</text:number>
                      <text:p text:style-name="al">een overzicht van het gevolgde participatieproces;</text:p>
                    </text:list-item>
                    <text:list-item text:style-override="id1-3-2-2-2-5-3-3-2">
                      <text:number>b.</text:number>
                      <text:p text:style-name="al">een weergave van de belangrijkste uitkomsten van het participatieproces.</text:p>
                    </text:list-item>
                  </text:list>
                </text:list-item>
              </text:list>
            </text:section>
            <text:section text:name="artikel_id1-3-2-2-2-6" text:style-name="artikel">
              <text:p text:style-name="artikel_kop_titel"><text:span text:style-name="artikel_kop_label">Artikel</text:span> <text:span text:style-name="artikel_kop_nr">8</text:span> Besluitvorming participatieproces</text:p>
              <text:list text:style-name="id1-3-2-2-2-6-2">
                <text:list-item text:style-override="id1-3-2-2-2-6-2">
                  <text:number>1.</text:number>
                  <text:p text:style-name="al">Het bestuursorgaan geeft bij de besluitvorming over het onderwerp van participatie aan op welke wijze omgaan wordt met de uitkomsten van het participatieproces, waarbij in ieder geval:</text:p>
                  <text:list text:style-name="id1-3-2-2-2-6-2-3">
                    <text:list-item text:style-override="id1-3-2-2-2-6-2-3-1">
                      <text:number>a.</text:number>
                      <text:p text:style-name="al">Voor alle participatieniveaus, zoals bedoeld in artikel 5 lid 2, geldt dat de uitkomsten van het participatieproces, zoals aangegeven in het participatieverslag, zoals bedoeld in artikel 7, worden betrokken en nader wordt afgewogen of en in welke mate deze kunnen worden meegenomen in de besluitvorming;</text:p>
                    </text:list-item>
                    <text:list-item text:style-override="id1-3-2-2-2-6-2-3-2">
                      <text:number>b.</text:number>
                      <text:p text:style-name="al">Voor de participatieniveaus adviseren, meebeslissen en samenwerken geldt dat de adviezen en conclusies uit het participatieverslag worden beschouwd als een zwaarwegend uitgangspunt bij besluitvorming en dat het bestuursorgaan eventueel afwijken dient te onderbouwen;</text:p>
                    </text:list-item>
                    <text:list-item text:style-override="id1-3-2-2-2-6-2-3-3">
                      <text:number>c.</text:number>
                      <text:p text:style-name="al">Voor het participatieniveau meebeslissen geldt dat de adviezen en conclusies uit het participatieverslag worden overgenomen mits deze passen binnen de vooraf gestelde inhoudelijke, financiële en procedurele kaders of dat er gemotiveerd van wordt afgewe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9</text:span> Onderwerp van inspraak</text:p>
              <text:list text:style-name="id1-3-2-2-3-2-2">
                <text:list-item text:style-override="id1-3-2-2-3-2-2">
                  <text:number>1.</text:number>
                  <text:p text:style-name="al">Elk bestuursorgaan besluit ten aanzien van zijn eigen bevoegdheden of inspraak wordt verleend bij de voorbereiding van gemeentelijk beleid of gemeentelijke plannen.</text:p>
                </text:list-item>
                <text:list-item text:style-override="id1-3-2-2-3-2-3">
                  <text:number>2.</text:number>
                  <text:p text:style-name="al">Als het college van burgemeester en wethouders de besluitvorming over gemeentelijk beleid of een gemeentelijk plan voor de raad voorbereidt, bepaalt het college, in afwijking van lid 1, in de voorbereiding of inspraak wordt toegepast en het inspraakproces hierbij, tenzij de raad anders bepaalt. Het college informeert de gemeenteraad hierover.</text:p>
                </text:list-item>
                <text:list-item text:style-override="id1-3-2-2-3-2-4">
                  <text:number>3.</text:number>
                  <text:p text:style-name="al">Geen inspraak wordt verleend:</text:p>
                  <text:list text:style-name="id1-3-2-2-3-2-4-3">
                    <text:list-item text:style-override="id1-3-2-2-3-2-4-3-1">
                      <text:number>a.</text:number>
                      <text:p text:style-name="al">ten aanzien van ondergeschikte herzieningen van een eerder vastgesteld beleidsvoornemen;</text:p>
                    </text:list-item>
                    <text:list-item text:style-override="id1-3-2-2-3-2-4-3-2">
                      <text:number>b.</text:number>
                      <text:p text:style-name="al">indien inspraak bij of krachtens wettelijk voorschrift is uitgesloten;</text:p>
                    </text:list-item>
                    <text:list-item text:style-override="id1-3-2-2-3-2-4-3-3">
                      <text:number>c.</text:number>
                      <text:p text:style-name="al">indien sprake is van uitvoering van hogere regelgeving waarbij het bestuursorgaan geen of nauwelijks beleidsvrijheid heeft;</text:p>
                    </text:list-item>
                    <text:list-item text:style-override="id1-3-2-2-3-2-4-3-4">
                      <text:number>d.</text:number>
                      <text:p text:style-name="al">inzake de begroting, de tarieven voor gemeentelijke dienstverlening en belastingen bedoeld in hoofdstuk XV van de Gemeentewet;</text:p>
                    </text:list-item>
                    <text:list-item text:style-override="id1-3-2-2-3-2-4-3-5">
                      <text:number>e.</text:number>
                      <text:p text:style-name="al">indien de uitvoering van een beleidsvoornemen dermate spoedeisend is dat inspraak niet kan worden afgewacht;</text:p>
                    </text:list-item>
                    <text:list-item text:style-override="id1-3-2-2-3-2-4-3-6">
                      <text:number>f.</text:number>
                      <text:p text:style-name="al">indien het belang van inspraak niet opweegt tegen het belang van de verantwoordelijkheid van de gemeente voor kwetsbare groepen in de samenleving;</text:p>
                    </text:list-item>
                    <text:list-item text:style-override="id1-3-2-2-3-2-4-3-7">
                      <text:number>g.</text:number>
                      <text:p text:style-name="al">indien inspraak al onderdeel is van het participatieproces zoals bedoeld in hoofdstuk 2.</text:p>
                    </text:list-item>
                  </text:list>
                </text:list-item>
              </text:list>
            </text:section>
            <text:section text:name="artikel_id1-3-2-2-3-3" text:style-name="artikel">
              <text:p text:style-name="artikel_kop_titel"><text:span text:style-name="artikel_kop_label">Artikel</text:span> <text:span text:style-name="artikel_kop_nr">10</text:span> Inspraakgerechtigden</text:p>
              <text:p text:style-name="al">Inspraak wordt verleend aan inwoners, bedrijven, maatschappelijke organisaties en andere belanghebbenden.</text:p>
            </text:section>
            <text:section text:name="artikel_id1-3-2-2-3-4" text:style-name="artikel">
              <text:p text:style-name="artikel_kop_titel"><text:span text:style-name="artikel_kop_label">Artikel</text:span> <text:span text:style-name="artikel_kop_nr">11</text:span> Inspraakprocedure</text:p>
              <text:list text:style-name="id1-3-2-2-3-4-2">
                <text:list-item text:style-override="id1-3-2-2-3-4-2">
                  <text:number>1.</text:number>
                  <text:p text:style-name="al">Inspraak vindt plaats overeenkomstig afdeling 3:4 van de Algemene wet bestuursrecht, waarbij inspraakgerechtigden bij het bestuursorgaan naar keuze schriftelijk of mondeling hun zienswijze naar voren kunnen brengen;</text:p>
                </text:list-item>
                <text:list-item text:style-override="id1-3-2-2-3-4-3">
                  <text:number>2.</text:number>
                  <text:p text:style-name="al">In afwijking van het eerste lid kan het bestuursorgaan een andere inspraakprocedure vaststellen met specifieke inspraakgerechtigden zoals bedoeld in artikel 10.</text:p>
                </text:list-item>
              </text:list>
            </text:section>
            <text:section text:name="artikel_id1-3-2-2-3-5" text:style-name="artikel">
              <text:p text:style-name="artikel_kop_titel"><text:span text:style-name="artikel_kop_label">Artikel</text:span> <text:span text:style-name="artikel_kop_nr">12</text:span> Verantwoording</text:p>
              <text:list text:style-name="id1-3-2-2-3-5-2">
                <text:list-item text:style-override="id1-3-2-2-3-5-2">
                  <text:number>1.</text:number>
                  <text:p text:style-name="al">Ter afronding van de inspraak maakt het bestuursorgaan een Reactienota inspraak op.</text:p>
                </text:list-item>
                <text:list-item text:style-override="id1-3-2-2-3-5-3">
                  <text:number>2.</text:number>
                  <text:p text:style-name="al">De reactienota bevat in elk geval:</text:p>
                  <text:list text:style-name="id1-3-2-2-3-5-3-3">
                    <text:list-item text:style-override="id1-3-2-2-3-5-3-3-1">
                      <text:number>a.</text:number>
                      <text:p text:style-name="al">een overzicht van de gevolgde inspraakprocedure;</text:p>
                    </text:list-item>
                    <text:list-item text:style-override="id1-3-2-2-3-5-3-3-2">
                      <text:number>b.</text:number>
                      <text:p text:style-name="al">een weergave van de zienswijzen die tijdens de inspraak naar voren zijn gebracht;</text:p>
                    </text:list-item>
                    <text:list-item text:style-override="id1-3-2-2-3-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3-5-4">
                  <text:number>3.</text:number>
                  <text:p text:style-name="al">Het bestuursorgaan maakt de reactienota op de gebruikelijke wijze openbaar.</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13</text:span> Toepassen Overheidsparticipatie</text:p>
              <text:list text:style-name="id1-3-2-2-4-2-2">
                <text:list-item text:style-override="id1-3-2-2-4-2-2">
                  <text:number>1.</text:number>
                  <text:p text:style-name="al">De gemeenteraad stelt jaarlijks een budget ter beschikking voor het toepassen van overheidsparticipatie bij publieksinitiatieven.</text:p>
                </text:list-item>
                <text:list-item text:style-override="id1-3-2-2-4-2-3">
                  <text:number>2.</text:number>
                  <text:p text:style-name="al">Overheidsparticipatie bij publieksinitiatieven kan de vorm aannemen van meedenken, stimuleren, faciliteren, regisseren en reguleren.</text:p>
                </text:list-item>
                <text:list-item text:style-override="id1-3-2-2-4-2-4">
                  <text:number>3.</text:number>
                  <text:p text:style-name="al">Overheidsparticipatie wordt toegepast indien naar het oordeel van het college van burgemeester en wethouders het publieksinitiatief past binnen de kaders van het gemeentelijk beleid en bijdraagt aan de doelstellingen van het gemeentelijk beleid, en/of anderszins een positieve maatschappelijke bijdrage levert aan de lokale samenleving.</text:p>
                </text:list-item>
                <text:list-item text:style-override="id1-3-2-2-4-2-5">
                  <text:number>4.</text:number>
                  <text:p text:style-name="al">Het college van burgemeester en wethouders kan afzien van overheidsparticipatie aan publieksinitiatieven als er gegronde redenen zijn om aan te nemen dat:</text:p>
                  <text:list text:style-name="id1-3-2-2-4-2-5-3">
                    <text:list-item text:style-override="id1-3-2-2-4-2-5-3-1">
                      <text:number>a.</text:number>
                      <text:p text:style-name="al">het initiatief doelstellingen beoogt die in strijd zijn met wet- en regelgeving of het algemeen belang;</text:p>
                    </text:list-item>
                    <text:list-item text:style-override="id1-3-2-2-4-2-5-3-2">
                      <text:number>b.</text:number>
                      <text:p text:style-name="al">er sprake is van onvoldoende draagvlak voor het initiatief bij omwonenden of andere belanghebbenden;</text:p>
                    </text:list-item>
                    <text:list-item text:style-override="id1-3-2-2-4-2-5-3-3">
                      <text:number>c.</text:number>
                      <text:p text:style-name="al">het initiatief naar het oordeel van het college van burgemeester en wethouders op financiële, juridische of praktische gronden niet haalbaar is;</text:p>
                    </text:list-item>
                    <text:list-item text:style-override="id1-3-2-2-4-2-5-3-4">
                      <text:number>d.</text:number>
                      <text:p text:style-name="al">het initiatief overwegend het privébelang van de indiener dient, zonder een positieve maatschappelijke bijdrage te leveren aan de lokale samenleving;</text:p>
                    </text:list-item>
                    <text:list-item text:style-override="id1-3-2-2-4-2-5-3-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
                </text:list-item>
                <text:list-item text:style-override="id1-3-2-2-4-2-6">
                  <text:number>5.</text:number>
                  <text:p text:style-name="al">Bij het besluit van het college van burgemeester en wethouders om overheidsparticipatie toe te passen wordt aangegeven waar de ondersteuning uit bestaat, zoals:</text:p>
                  <text:list text:style-name="id1-3-2-2-4-2-6-3">
                    <text:list-item text:style-override="id1-3-2-2-4-2-6-3-1">
                      <text:number>a.</text:number>
                      <text:p text:style-name="al">het (eventueel tijdelijk) ter beschikking stellen van ruimtes of huisvesting;</text:p>
                    </text:list-item>
                    <text:list-item text:style-override="id1-3-2-2-4-2-6-3-2">
                      <text:number>b.</text:number>
                      <text:p text:style-name="al">het beschikbaar stellen van een aanjaagbudget, subsidie of andere financiële middelen;</text:p>
                    </text:list-item>
                    <text:list-item text:style-override="id1-3-2-2-4-2-6-3-3">
                      <text:number>c.</text:number>
                      <text:p text:style-name="al">de inzet van ambtelijke expertise, netwerken of ondersteuning;</text:p>
                    </text:list-item>
                    <text:list-item text:style-override="id1-3-2-2-4-2-6-3-4">
                      <text:number>d.</text:number>
                      <text:p text:style-name="al">andere vormen van ondersteuning.</text:p>
                    </text:list-item>
                  </text:list>
                </text:list-item>
                <text:list-item text:style-override="id1-3-2-2-4-2-7">
                  <text:number>6.</text:number>
                  <text:p text:style-name="al">Het college van burgemeester en wethouders informeert de initiatiefnemers van het publieksinitiatief over het besluit om wel of niet overheidsparticipatie toe te passen en de procedure hierbij.</text:p>
                </text:list-item>
              </text:list>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14</text:span> Toepassen Uitdaagrecht</text:p>
              <text:list text:style-name="id1-3-2-2-5-2-2">
                <text:list-item text:style-override="id1-3-2-2-5-2-2">
                  <text:number>1.</text:number>
                  <text:p text:style-name="al">De gemeente biedt inwoners, bedrijven, maatschappelijke organisaties en andere belanghebbenden die lokaal actief zijn of een lokaal belang hebben de mogelijkheid een verzoek te doen om de uitvoering van gemeentelijke taken over te nemen. Dit is het verzoek tot uitdaagrecht. Initiatiefnemers ‘dagen’ de overheid uit als zij denken een taak beter, anders, met meer maatschappelijk draagvlak of goedkoper te kunnen uitvoeren.</text:p>
                </text:list-item>
                <text:list-item text:style-override="id1-3-2-2-5-2-3">
                  <text:number>2.</text:number>
                  <text:p text:style-name="al">Elk bestuursorgaan besluit ten aanzien van zijn eigen gemeentelijke taken of hierop uitdaagrecht wordt toegepast.</text:p>
                </text:list-item>
                <text:list-item text:style-override="id1-3-2-2-5-2-4">
                  <text:number>3.</text:number>
                  <text:p text:style-name="al">Overname van de uitvoering van de volgende taken is niet mogelijk:</text:p>
                  <text:list text:style-name="id1-3-2-2-5-2-4-3">
                    <text:list-item text:style-override="id1-3-2-2-5-2-4-3-1">
                      <text:number>a.</text:number>
                      <text:p text:style-name="al">als het een lopend uitvoeringstraject of ondergeschikte herzieningen daarvan betreft;</text:p>
                    </text:list-item>
                    <text:list-item text:style-override="id1-3-2-2-5-2-4-3-2">
                      <text:number>b.</text:number>
                      <text:p text:style-name="al">als het uitdaagrecht bij of krachtens wettelijk voorschrift is uitgesloten;</text:p>
                    </text:list-item>
                    <text:list-item text:style-override="id1-3-2-2-5-2-4-3-3">
                      <text:number>c.</text:number>
                      <text:p text:style-name="al">als sprake is van uitvoering van hogere regelgeving waarbij het bestuursorgaan geen of nauwelijks beleidsvrijheid heeft;</text:p>
                    </text:list-item>
                    <text:list-item text:style-override="id1-3-2-2-5-2-4-3-4">
                      <text:number>d.</text:number>
                      <text:p text:style-name="al">inzake de begroting, de tarieven voor gemeentelijke dienstverlening en belastingen bedoeld in hoofdstuk XV van de Gemeentewet;</text:p>
                    </text:list-item>
                    <text:list-item text:style-override="id1-3-2-2-5-2-4-3-5">
                      <text:number>e.</text:number>
                      <text:p text:style-name="al">als de opdrachtwaarde boven de Europese drempelwaarde voor aanbesteding uitkomt;</text:p>
                    </text:list-item>
                    <text:list-item text:style-override="id1-3-2-2-5-2-4-3-6">
                      <text:number>f.</text:number>
                      <text:p text:style-name="al">als de uitvoering van een beleidsvoornemen dermate spoedeisend is dat het benutten van het uitdaagrecht niet kan worden afgewacht;</text:p>
                    </text:list-item>
                    <text:list-item text:style-override="id1-3-2-2-5-2-4-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5-3" text:style-name="artikel">
              <text:p text:style-name="artikel_kop_titel"><text:span text:style-name="artikel_kop_label">Artikel</text:span> <text:span text:style-name="artikel_kop_nr">15</text:span> Procedure uitdaagrecht</text:p>
              <text:list text:style-name="id1-3-2-2-5-3-2">
                <text:list-item text:style-override="id1-3-2-2-5-3-2">
                  <text:number>1.</text:number>
                  <text:p text:style-name="al">Een verzoek met betrekking tot het uitdaagrecht wordt bij het college van burgemeester en wethouders ingediend en omvat in ieder geval de volgende onderdelen:</text:p>
                  <text:list text:style-name="id1-3-2-2-5-3-2-3">
                    <text:list-item text:style-override="id1-3-2-2-5-3-2-3-1">
                      <text:number>a.</text:number>
                      <text:p text:style-name="al">omschrijving van de gemeentelijke taak die de verzoeker wil overnemen;</text:p>
                    </text:list-item>
                    <text:list-item text:style-override="id1-3-2-2-5-3-2-3-2">
                      <text:number>b.</text:number>
                      <text:p text:style-name="al">uitleg waarom of hoe de verzoeker deze taak beter, anders, met meer maatschappelijk draagvlak en/of goedkoper kan uitvoeren;</text:p>
                    </text:list-item>
                    <text:list-item text:style-override="id1-3-2-2-5-3-2-3-3">
                      <text:number>c.</text:number>
                      <text:p text:style-name="al">duidelijkheid over de betrokkenheid, kennis of ervaring van de verzoeker;</text:p>
                    </text:list-item>
                    <text:list-item text:style-override="id1-3-2-2-5-3-2-3-4">
                      <text:number>d.</text:number>
                      <text:p text:style-name="al">indicatie van het draagvlak onder belanghebbende inwoners, lokale ondernemers en maatschappelijke partijen;</text:p>
                    </text:list-item>
                    <text:list-item text:style-override="id1-3-2-2-5-3-2-3-5">
                      <text:number>e.</text:number>
                      <text:p text:style-name="al">indicatie van de kosten die aan de uitvoering van de taak verbonden zijn;</text:p>
                    </text:list-item>
                    <text:list-item text:style-override="id1-3-2-2-5-3-2-3-6">
                      <text:number>f.</text:number>
                      <text:p text:style-name="al">omschrijving van de manier waarop de verzoeker met de gemeente wil samenwerken of ondersteuning nodig heeft;</text:p>
                    </text:list-item>
                    <text:list-item text:style-override="id1-3-2-2-5-3-2-3-7">
                      <text:number>g.</text:number>
                      <text:p text:style-name="al">inzicht in hoe de kwaliteit en de uitvoering van de taak op de langere termijn kan worden gewaarborgd.</text:p>
                    </text:list-item>
                  </text:list>
                </text:list-item>
                <text:list-item text:style-override="id1-3-2-2-5-3-3">
                  <text:number>2.</text:number>
                  <text:p text:style-name="al">Elk verzoek wordt getoetst aan de in lid 1 van dit artikel genoemde onderdelen.</text:p>
                </text:list-item>
                <text:list-item text:style-override="id1-3-2-2-5-3-4">
                  <text:number>3.</text:number>
                  <text:p text:style-name="al">Het college van burgemeester en wethouders wijst een verzoek toe indien uit de onderdelen, zoals bedoeld in lid 1, blijkt dat voldoende aannemelijk is gemaakt dat de overname van de gemeentelijke taak vergelijkbaar uitvoerbaar is, indien de gemeente deze taak zelf zou uitvoeren, en het bestuursorgaan de overname van de gemeentelijke taak wenselijk vindt. Indien dit niet het geval is dan wordt het verzoek afgewezen.</text:p>
                </text:list-item>
                <text:list-item text:style-override="id1-3-2-2-5-3-5">
                  <text:number>4.</text:number>
                  <text:p text:style-name="al">Het college van burgemeester en wethouders beslist in beginsel binnen twaalf weken op het verzoek. Indien dit niet mogelijk is dan wordt de verzoeker binnen deze twaalf weken hiervan op de hoogte gesteld waarbij wordt aangegeven voor welke datum de beslissing wordt genomen.</text:p>
                </text:list-item>
                <text:list-item text:style-override="id1-3-2-2-5-3-6">
                  <text:number>5.</text:number>
                  <text:p text:style-name="al">De verzoeker maakt met het college van burgemeester en wethouders nadere afspraken over onder andere de taken, het resultaat, het budget, de looptijd, rechtspersoonlijkheid, aansprakelijkheid, monitoring en (tussentijdse) evaluatie. Deze afspraken worden vastgelegd in een overeenkomst.</text:p>
                </text:list-item>
                <text:list-item text:style-override="id1-3-2-2-5-3-7">
                  <text:number>6.</text:number>
                  <text:p text:style-name="al">Indien het verzoek wordt ingewilligd, voorziet het bestuursorgaan de verzoeker van gepaste ondersteuning, die in ieder geval bestaat uit:</text:p>
                  <text:list text:style-name="id1-3-2-2-5-3-7-3">
                    <text:list-item text:style-override="id1-3-2-2-5-3-7-3-1">
                      <text:number>a.</text:number>
                      <text:p text:style-name="al">een vaste contactpersoon van de gemeente die verzoekers tijdens het hele proces begeleidt;</text:p>
                    </text:list-item>
                    <text:list-item text:style-override="id1-3-2-2-5-3-7-3-2">
                      <text:number>b.</text:number>
                      <text:p text:style-name="al">ondersteuning bij het maken van afspraken en vastlegging hiervan in een overeenkomst, zoals bedoeld in lid 5.</text:p>
                    </text:list-item>
                  </text:list>
                </text:list-item>
                <text:list-item text:style-override="id1-3-2-2-5-3-8">
                  <text:number>7.</text:number>
                  <text:p text:style-name="al">Het college van burgemeester en wethouders maakt het besluit ten aanzien van een verzoek tot uitdaagrecht binnen 14 dagen op de gebruikelijke wijze bekend.</text:p>
                </text:list-item>
              </text:list>
            </text:section>
            <text:p text:style-name="hoofdstuk_bottom"/>
          </text:section>
          <text:section text:name="hoofdstuk_id1-3-2-2-6" text:style-name="hoofdstuk">
            <text:p text:style-name="hoofdstuk_kop"><text:span text:style-name="label">Hoofdstuk</text:span> <text:span text:style-name="nr">6</text:span> Participatie Omgevingswet en initiatieven fysieke leefomgeving</text:p>
            <text:section text:name="artikel_id1-3-2-2-6-2" text:style-name="artikel">
              <text:p text:style-name="artikel_kop_titel"><text:span text:style-name="artikel_kop_label">Artikel</text:span> <text:span text:style-name="artikel_kop_nr">16</text:span> Omgevingsvisie, programma, omgevingsplan en omgevingsvergunning</text:p>
              <text:list text:style-name="id1-3-2-2-6-2-2">
                <text:list-item text:style-override="id1-3-2-2-6-2-2">
                  <text:number>1.</text:number>
                  <text:p text:style-name="al">Het college van burgemeester en wethouders stelt een document vast waarin wordt aangegeven op welke wijze participatie wordt uitgevoerd bij de ontwikkeling van de omgevingsvisie, programma’s en het omgevingsplan, zoals bedoeld in de Omgevingswet. Hierbij wordt het bepaalde in Hoofdstuk 2 over participatie betrokken.</text:p>
                </text:list-item>
                <text:list-item text:style-override="id1-3-2-2-6-2-3">
                  <text:number>2.</text:number>
                  <text:p text:style-name="al">Het college van burgemeester en wethouders stelt voor initiatiefnemers, die een initiatief hebben in de fysieke leefomgeving, een leidraad op. In deze leidraad wordt in ieder geval een stappenplan voor participatie opgenomen.</text:p>
                </text:list-item>
                <text:list-item text:style-override="id1-3-2-2-6-2-4">
                  <text:number>3.</text:number>
                  <text:p text:style-name="al">Voor een aanvraag omgevingsvergunning voor buitenplanse omgevingsplanactiviteiten waarvoor het college van burgemeester en wethouders bevoegd gezag is, stelt de gemeenteraad een lijst vast met categorieën van gevallen waarvoor participatie verplicht is.</text:p>
                </text:list-item>
              </text:list>
            </text:section>
            <text:p text:style-name="hoofdstuk_bottom"/>
          </text:section>
          <text:section text:name="hoofdstuk_id1-3-2-2-7" text:style-name="hoofdstuk">
            <text:p text:style-name="hoofdstuk_kop"><text:span text:style-name="label">Hoofdstuk</text:span> <text:span text:style-name="nr">7</text:span> Evaluatie en monitoring</text:p>
            <text:section text:name="artikel_id1-3-2-2-7-2" text:style-name="artikel">
              <text:p text:style-name="artikel_kop_titel"><text:span text:style-name="artikel_kop_label">Artikel</text:span> <text:span text:style-name="artikel_kop_nr">17</text:span> Evaluatie en monitoring</text:p>
              <text:list text:style-name="id1-3-2-2-7-2-2">
                <text:list-item text:style-override="id1-3-2-2-7-2-2">
                  <text:number>1.</text:number>
                  <text:p text:style-name="al">De uitvoering van deze verordening wordt elke twee jaar geëvalueerd. Het college van burgemeester en wethouders stellen hiervoor een verslag op en zenden dit toe aan de gemeenteraad.</text:p>
                </text:list-item>
                <text:list-item text:style-override="id1-3-2-2-7-2-3">
                  <text:number>2.</text:number>
                  <text:p text:style-name="al">Dit verslag als bedoeld in lid 1 beschrijft de wijze waarop participatieprocessen zijn georganiseerd, de rolinvulling door raad, burgemeester en college van burgemeester en wethouders, de belangrijkste ervaringen en geleerde lessen. Het verslag bevat tevens informatie over eventuele activiteiten rondom het uitdaagrecht.</text:p>
                </text:list-item>
                <text:list-item text:style-override="id1-3-2-2-7-2-4">
                  <text:number>3.</text:number>
                  <text:p text:style-name="al">De gemeenteraad bespreekt het verslag zoals bedoeld in lid 1 in een raadsvergadering.</text:p>
                </text:list-item>
                <text:list-item text:style-override="id1-3-2-2-7-2-5">
                  <text:number>4.</text:number>
                  <text:p text:style-name="al">Het college van burgemeester en wethouders neemt elk jaar een participatieparagraaf op in de begroting. In deze paragraaf worden de speerpunten voor participatie in het komende jaar benoemd.</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8</text:span> Hardheidsclausule </text:p>
              <text:p text:style-name="al">Het bestuursorgaan kan ten aanzien van zijn eigen bevoegdheden in bijzondere gevallen afwijken van de bepalingen in deze verordening. Het bestuursorgaan onderbouwt waarom het afwijkt. Indien het bestuursorgaan niet de raad betreft brengt dit bestuursorgaan deze afwijking ter kennisgeving aan de gemeenteraad.</text:p>
            </text:section>
            <text:section text:name="artikel_id1-3-2-2-8-3" text:style-name="artikel">
              <text:p text:style-name="artikel_kop_titel"><text:span text:style-name="artikel_kop_label">Artikel</text:span> <text:span text:style-name="artikel_kop_nr">19</text:span> Inwerkingtreding</text:p>
              <text:p text:style-name="al">Deze verordening treedt in werking op de eerste dag na de bekendmaking daarvan.</text:p>
            </text:section>
            <text:section text:name="artikel_id1-3-2-2-8-4" text:style-name="artikel">
              <text:p text:style-name="artikel_kop_titel"><text:span text:style-name="artikel_kop_label">Artikel</text:span> <text:span text:style-name="artikel_kop_nr">20</text:span> Intrekking oude regeling</text:p>
              <text:p text:style-name="al">De Participatieverordening Deventer 2023 wordt ingetrokken op het moment van inwerkingtreding van de Participatieverordening Deventer 2026.</text:p>
            </text:section>
            <text:section text:name="artikel_id1-3-2-2-8-5" text:style-name="artikel">
              <text:p text:style-name="artikel_kop_titel"><text:span text:style-name="artikel_kop_label">Artikel</text:span> <text:span text:style-name="artikel_kop_nr">21</text:span> Overgangsregeling</text:p>
              <text:p text:style-name="al">Op participatie- en inspraakprocedures die voortvloeien uit besluiten genomen voor de inwerkingtreding van deze verordening, blijven de bepalingen van toepassing van de Participatieverordening zoals die luidden ten tijde van dat besluit.</text:p>
            </text:section>
            <text:section text:name="artikel_id1-3-2-2-8-6" text:style-name="artikel">
              <text:p text:style-name="artikel_kop_titel"><text:span text:style-name="artikel_kop_label">Artikel</text:span> <text:span text:style-name="artikel_kop_nr">22</text:span> Citeertitel</text:p>
              <text:p text:style-name="al">Deze verordening wordt aangehaald als Participatieverordening Deventer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maart 2026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text:p>
          <text:p text:style-name="al">In deze toelichting is per hoofdstuk een nadere uitleg gegeven indien nodig. Niet bij alle artikelen is daarom een toelichting opgenomen.</text:p>
          <text:p text:style-name="al"/>
          <text:p text:style-name="al">
          <text:span text:style-name="nadrukvet">Algemeen</text:span>
        </text:p>
          <text:p text:style-name="al">Deze verordening beoogt het belang van lokale democratische processen door participatie van inwoners, bedrijven, maatschappelijke organisaties en andere belanghebbend te vergroten, de samenwerking tussen gemeente en samenleving te versterken en helderheid te geven over de invulling van het participatieproces.</text:p>
          <text:p text:style-name="al"/>
          <text:p text:style-name="al">
          <text:span text:style-name="nadrukvet">Bestuursorgaan</text:span>
        </text:p>
          <text:p text:style-name="al">In de verordening wordt regelmatig gesproken over ‘het bestuursorgaan’. De gemeente heeft drie bestuursorganen: de gemeenteraad, het college van burgemeester en wethouders en de burgemeester. Indien expliciet een van deze bestuursorganen wordt bedoeld, dan wordt dit ook als zodanig benoemd. Indien de tekst spreekt over ‘het bestuursorgaan’, dan is het afhankelijk van de bevoegdheidsverdeling rond dit thema welk bestuursorgaan bedoeld wordt. Indien het betreffende besluit tot de bevoegdheid van de gemeenteraad behoort: de gemeenteraad. In gelijke zin geldt dit voor het college van burgemeester en wethouders en de burgemeester.</text:p>
          <text:p text:style-name="al"/>
          <text:p text:style-name="al">
          <text:span text:style-name="nadrukvet">Hoofdstuk 1 Algemene bepalingen </text:span>
        </text:p>
          <text:p text:style-name="al">
          <text:span text:style-name="nadrukvet">Artikel 1</text:span>
        </text:p>
          <text:p text:style-name="al">De belangrijkste begrippen zijn hier nader gedefinieerd. Belangrijke begrippen die enkel in één hoofdstuk voorkomen zijn voor de leesbaarheid in dat betreffende hoofdstuk zelf opgenomen. Voor de begrippen die niet nader zijn gedefinieerd wordt aangesloten bij de definitie zoals wordt gebruikt in het normale spraakgebruik.</text:p>
          <text:p text:style-name="al"/>
          <text:p text:style-name="al">
          <text:span text:style-name="nadrukvet">Hoofdstuk 2 Inwonersparticipatie</text:span>
        </text:p>
          <text:p text:style-name="al">
          <text:span text:style-name="nadrukvet">Artikel 5</text:span>
        </text:p>
          <text:p text:style-name="al">In dit artikel wordt een koppeling gemaakt met het participatiebeleid. De voorliggende verordening geeft de regels voor participatie. De gemeenteraad heeft hiermee de kaders gegeven voor participatie. In het participatiebeleid wordt de visie en ambities voor participatie nader beschreven en hoe dit wordt bereikt. Ook wordt in het beleid aangeven op welke niveaus participatie kan plaatsvinden. Dit is afhankelijk van het voorliggende thema, de omstandigheden of soort initiatief. Het bevoegde bestuursorgaan zal dit per geval binnen de gegeven kaders afwegen. Ook zal in het participatiebeleid duidelijk worden gemaakt hoe het bevoegde bestuursorgaan het participatieresultaat zal meewegen in de besluitvorming.</text:p>
          <text:p text:style-name="al"/>
          <text:p text:style-name="al">
          <text:span text:style-name="nadrukvet">Hoofdstuk 3 Inspraak</text:span>
        </text:p>
          <text:p text:style-name="al">Onder deze verordening blijft inspraak zoals opgenomen in de huidige inspraakverordening op de gebruikelijke wijze mogelijk. Deze artikelen zijn daarom inhoudelijk gelijk aan de huidige inspraakverordening.</text:p>
          <text:p text:style-name="al"/>
          <text:p text:style-name="al">
          <text:span text:style-name="nadrukvet">Hoofdstuk 4 Overheidsparticipatie</text:span>
        </text:p>
          <text:p text:style-name="al">Van overheidsparticipatie is sprake indien er een initiatief komt uit de samenleving (voor bijvoorbeeld een skatebaan of een speeltuin) en de overheid daarin participeert. Het college van burgemeester en wethouders is het bestuursorgaan dat bevoegd is om te reageren op initiatieven uit de samenleving.</text:p>
          <text:p text:style-name="al"/>
          <text:p text:style-name="al">
          <text:span text:style-name="nadrukvet">Hoofdstuk 5 Uitdaagrecht</text:span>
        </text:p>
          <text:p text:style-name="al">De bepalingen in dit hoofdstuk bieden houvast in het geval een bestuursorgaan wordt uitgedaagd. Hoewel de normen deels ook een open karakter hebben. De afweging om in te gaan op de uitdaging zal altijd maatwerk met zich brengen.</text:p>
          <text:p text:style-name="al"/>
          <text:p text:style-name="al">
          <text:span text:style-name="nadrukvet">Hoofdstuk 6 Participatie Omgevingswet en initiatieven fysieke leefomgeving</text:span>
        </text:p>
          <text:p text:style-name="al">De Omgevingswet stimuleert gemeenten om participatie goed uit te voeren. De Omgevingswet verplicht de gemeente ook om een participatiebeleid te maken. In deze participatieverordening is in hoofdstuk 2 bepaald dat de gemeente een participatiebeleid opstelt.</text:p>
          <text:p text:style-name="al"/>
          <text:p text:style-name="al">De Omgevingswet kent ook een aantal kerninstrumenten: de omgevingsvisie, het programma, het omgevingsplan. Hiervoor wordt een document opgesteld waarin is aangegeven wat de uitgangspunten zijn voor participatie bij de ontwikkeling en wijzigingen van deze instrumenten.</text:p>
          <text:p text:style-name="al"/>
          <text:p text:style-name="al">Verder stimuleren wij ook participatie bij initiatieven in de fysieke leefomgeving. Dit doen wij door een leidraad te ontwikkelen met een stappenplan voor participatie. Op deze wijze ondersteunen wij initiatiefnemers bij het vormgeven van een participatietraject.</text:p>
          <text:p text:style-name="al"/>
          <text:p text:style-name="al">De gemeenteraad kan gevallen van activiteiten aanwijzen waarin participatie verplicht is voordat een aanvraag om een omgevingsvergunning voor een buitenplanse omgevingsplanactiviteit waarvoor het college van burgemeester en wethouders bevoegd gezag is, in behandeling wordt genomen. In dit hoofdstuk wordt bepaald dat de gemeenteraad gebruik gaat maken van deze bevoegdheid. De gemeenteraad zal een besluit nemen waarin een lijst van gevallen wordt vastgesteld waarvoor de participatieplicht geldt.</text:p>
          <text:p text:style-name="al"/>
          <text:p text:style-name="al">
          <text:span text:style-name="nadrukvet">Hoofdstuk 7 Evaluatie en monitoring</text:span>
        </text:p>
          <text:p text:style-name="al">In dit hoofdstuk is bepaald dat de gemeenteraad minimaal twee keer per raadsperiode een bespreking wijdt aan de wijze waarop de gemeente participatieprocessen heeft georganiseerd, inclusief processen van overheidsparticipatie en uitdaagrecht. De precieze vorm is nader overeen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2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2-18</meta:user-defined>
    <meta:user-defined meta:name="DC.source">artikel 2.4 van de Omgevingswet]|[1.0:c:BWBR0037885&amp;artikel=2.4&amp;g=2026-02-18</meta:user-defined>
    <meta:user-defined meta:name="DC.source">artikel 3.4 van de Omgevingswet]|[1.0:c:BWBR0037885&amp;artikel=3.4&amp;g=2026-02-18</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OVERHEIDop.referentienummer">2025-1025</meta:user-defined>
    <meta:user-defined meta:name="DCTERMS.alternative">Participatieverordening Deventer 2026</meta:user-defined>
    <dc:language>nl</dc:language>
    <meta:user-defined meta:name="OVERHEIDop.locatietype/OVERHEIDop.gebiedsmarkering">Gemeente</meta:user-defined>
    <meta:user-defined meta:name="DC.title">Participatieverordening gemeente Deventer 2026</meta:user-defined>
    <meta:user-defined meta:name="DCTERMS.W3CDTF/DCTERMS.available">2026-03-26</meta:user-defined>
    <meta:user-defined meta:name="DCTERMS.W3CDTF/OVERHEIDop.jaargang">2026</meta:user-defined>
    <meta:user-defined meta:name="OVERHEIDop.publicationIssue">140292</meta:user-defined>
    <meta:user-defined meta:name="OVERHEIDop.betreftRegeling">CVDR759468_1</meta:user-defined>
    <meta:user-defined meta:name="xs:date/OVERHEIDop.startdatum">2026-03-27</meta:user-defined>
    <meta:user-defined meta:name="OVERHEIDop.GmbID/DC.identifier">gmb-2026-140292</meta:user-defined>
    <meta:user-defined meta:name="OVERHEIDop.versieInformatie"/>
  </office:meta>
</office:document-meta>
</file>