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aanleggen van een uitweg, Wielewaallaan (voormalig Lyndakkers 31C,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aanleggen van een uitweg</text:p>
            <text:p text:style-name="common-al">Locatie: Wielewaallaan (voormalig Lyndakkers 31C) Nuenen</text:p>
            <text:p text:style-name="common-al">Zaaknummer: 08202981760</text:p>
            <text:p text:style-name="common-al">Datum verleend: 23-03-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029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9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9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02981760</meta:user-defined>
    <meta:user-defined meta:name="DCTERMS.abstract">het aanleggen van een uitweg</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aanleggen van een uitweg, Wielewaallaan (voormalig Lyndakkers 31C, Nuenen:</meta:user-defined>
    <meta:user-defined meta:name="DCTERMS.W3CDTF/DCTERMS.available">2026-03-25</meta:user-defined>
    <meta:user-defined meta:name="DCTERMS.W3CDTF/OVERHEIDop.jaargang">2026</meta:user-defined>
    <meta:user-defined meta:name="OVERHEIDop.publicationIssue">140291</meta:user-defined>
    <meta:user-defined meta:name="OVERHEIDop.GmbID/DC.identifier">gmb-2026-140291</meta:user-defined>
    <meta:user-defined meta:name="OVERHEIDop.versieInformatie"/>
  </office:meta>
</office:document-meta>
</file>