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ijeenkomst op 27 april 2026 walstraat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Kapelle een melding ontvangen voor activiteiten waarvoor geen vergunningplicht geldt op locatie parkeerplaats in Walstraat in Wemeldinge.</text:p>
            <text:p text:style-name="common-al">De melding is geregistreerd onder zaaknummer: Z2026-00000221.</text:p>
            <text:p text:style-name="common-al">De melding betreft: buurtbijeenkomst op 27 april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02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221</meta:user-defined>
    <dc:language>nl</dc:language>
    <meta:user-defined meta:name="OVERHEIDop.locatietype/OVERHEIDop.gebiedsmarkering">Lijn</meta:user-defined>
    <meta:user-defined meta:name="DC.title">Melding buurtbijeenkomst op 27 april 2026 walstraat in Wemeldin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90</meta:user-defined>
    <meta:user-defined meta:name="OVERHEIDop.GmbID/DC.identifier">gmb-2026-140290</meta:user-defined>
    <meta:user-defined meta:name="OVERHEIDop.versieInformatie"/>
  </office:meta>
</office:document-meta>
</file>