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voeren van een werk - Slenk Noordkeeg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s: Slenk Noordkeeg, sectie F, nummers 1, 13 en 57: 24-02-2026</text:p>
            <text:p text:style-name="common-al">Activiteit: uitvoeren van een werk of werkzaamheden</text:p>
            <text:p text:style-name="common-al">Verleend: 09-01-2026</text:p>
            <text:p text:style-name="common-al"/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4-01-2026
    </text:p>
            <text:p text:style-name="common-al">
            <text:span text:style-name="nadrukvet">Datum beëindiging publicatie: </text:span>24-02-2026
    </text:p>
            <text:p text:style-name="common-al">
            <text:span text:style-name="nadrukvet">Reageren mogelijk tot: </text:span>25-02-2026
    </text:p>
            <text:p text:style-name="common-al">
            <text:a xlink:href="https://zaakloket.ameland.nl/mozard/!suite42.scherm1260?mObj=74868" xlink:type="simple">(https://zaakloket.ameland.nl/mozard/!suite42.scherm1260?mObj=7486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02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uitvoeren van een werk - Slenk Noordkeeg in Ne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29</meta:user-defined>
    <meta:user-defined meta:name="OVERHEIDop.GmbID/DC.identifier">gmb-2026-14029</meta:user-defined>
    <meta:user-defined meta:name="OVERHEIDop.versieInformatie"/>
  </office:meta>
</office:document-meta>
</file>