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chaftkeet, toiletcabine, bouwmateriaal en aggregaat nabij Van Alkemadelaan 12 in Sassenheim, Z2026-00000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schaftkeet, toiletcabine, bouwmateriaal en een aggregaat nabij Van Alkemadelaan 12 in Sassenheim van 3 maart tot en met 18 juni 2026. </text:p>
              </text:list-item>
            </text:list>
            <text:p text:style-name="common-al">
            <text:span text:style-name="nadrukcur">Datum besluit: </text:span>23 maart 2026</text:p>
            <text:p text:style-name="common-al">
            <text:span text:style-name="nadrukcur">Uiterlijke reactiedatum: </text:span>4 mei 2026</text:p>
            <text:p text:style-name="common-al">Kenmerk besluit: Z2026-0000061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028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8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8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schaftkeet, toiletcabine, bouwmateriaal en aggregaat nabij Van Alkemadelaan 12 in Sassenheim, Z2026-00000616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289</meta:user-defined>
    <meta:user-defined meta:name="OVERHEIDop.GmbID/DC.identifier">gmb-2026-140289</meta:user-defined>
    <meta:user-defined meta:name="OVERHEIDop.versieInformatie"/>
  </office:meta>
</office:document-meta>
</file>