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3-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MIDDELVAART T.H.V. HUISNUMMER 18 TE WOUDRI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6-011</text:p>
            <text:p text:style-name="tussenkopcur">
            <text:span text:style-name="nadrukvet">Zaaknummer</text:span>: 2026-007076</text:p>
            <text:p text:style-name="tussenkopcur">
            <text:span text:style-name="nadrukvet">Onderwerp</text:span>: Instellen parkeergelegenheid uitsluitend voor het opladen van elektrische voertuigen</text:p>
            <text:p text:style-name="tussenkopcur">
            <text:span text:style-name="nadrukvet">Locatie</text:span>: Woudrichem | Middelvaart</text:p>
            <text:p text:style-name="tussenkopcur">
            <text:span text:style-name="nadrukvet">Type</text:span>
            <text:span text:style-name="nadrukvet">besluit</text:span>: Permanent</text:p>
            <text:p text:style-name="tussenkopcur"/>
            <text:p text:style-name="tussenkopcur">
            <text:span text:style-name="nadrukvet"/>
          </text:p>
            <text:p text:style-name="tussenkopcur">
            <text:span text:style-name="nadrukvet">Burgemeester en wethouders van Altena,</text:span>
          </text:p>
            <text:p text:style-name="common-al"/>
            <text:p text:style-name="tussenkopcur">
            <text:span text:style-name="nadrukvet">Gelet op</text:span>
          </text:p>
            <text:list text:style-name="id1-3-2-2-1-12">
              <text:list-item text:style-override="id1-3-2-2-1-12-1">
                <text:number>•</text:number>
                <text:p text:style-name="al">artikel 18, eerste lid onder d van de Wegenverkeerswet 1994 (hierna WVW 1994), waarin de bevoegdheid tot het nemen van een verkeersbesluit is toebedeeld aan het college van burgemeester en wethouders van de gemeente Altena;</text:p>
              </text:list-item>
              <text:list-item text:style-override="id1-3-2-2-1-12-2">
                <text:number>•</text:number>
                <text:p text:style-name="al">artikel 15, eerste lid van de WVW 1994 waarin staat opgenomen dat een verkeersbesluit moet worden genomen voor plaatsing of verwijdering van de in artikel 12 van het BABW genoemde verkeerstekens, alsmede voor onderborden voor zover daardoor een gebod of verbod ontstaat of wordt gewijzigd; </text:p>
              </text:list-item>
              <text:list-item text:style-override="id1-3-2-2-1-12-3">
                <text:number>•</text:number>
                <text:p text:style-name="al">artikel 15, tweede lid van de WVW 1994 waaruit blijkt dat maatregelen op of aan de weg tot wijziging van de inrichting van de weg of tot het aanbrengen of verwijderen van voorzieningen ter regeling van het verkeer gebeuren via verkeersbesluit, als de maatregelen leiden tot een beperking of uitbreiding van het aantal categorieën weggebruikers dat van een weg of weggedeelte gebruik kan maken; </text:p>
              </text:list-item>
              <text:list-item text:style-override="id1-3-2-2-1-12-4">
                <text:number>•</text:number>
                <text:p text:style-name="al">het collegebesluit van 17 december 2019, waarbij de bevoegdheid tot het nemen van besluiten op grond van de WVW 1994 door het college van burgemeester en wethouders van de gemeente Altena met ingang van 1 januari 2020 is gemandateerd aan de teammanager Ruimtelijk Beheer, zoals vastgelegd in het “Besluit mandaat, volmacht en machtiging Altena 2020”.</text:p>
              </text:list-item>
              <text:list-item text:style-override="id1-3-2-2-1-12-5">
                <text:number>•</text:number>
                <text:p text:style-name="al">artikel 24 van het BABW is overleg gevoerd met de politie inzake de handhaafbaarheid. De politie heeft hierover positief geadviseerd. </text:p>
              </text:list-item>
              <text:list-item text:style-override="id1-3-2-2-1-12-6">
                <text:number>•</text:number>
                <text:p text:style-name="al">artikel 26 van het BABW is het verkeersbesluit bekendgemaakt op de in artikel 5 onderscheidenlijk artikel 6 van de Bekendmakingswet bepaalde wijze, namelijk door plaatsing van het besluit in het Gemeenteblad. </text:p>
              </text:list-item>
              <text:list-item text:style-override="id1-3-2-2-1-12-7">
                <text:number>•</text:number>
                <text:p text:style-name="al">het bepaalde in het Reglement verkeersregels en verkeerstekens 1990 (RVV 1990);</text:p>
              </text:list-item>
              <text:list-item text:style-override="id1-3-2-2-1-12-8">
                <text:number>•</text:number>
                <text:p text:style-name="al">het Plaatsingsbeleid publieke laadpalen elektrische motorvoertuigen gemeente Altena 2025.</text:p>
              </text:list-item>
            </text:list>
            <text:p text:style-name="common-al"/>
            <text:p text:style-name="common-al">Met een verkeersbesluit kunnen verschillende doelen worden nagestreefd, namelijk:</text:p>
            <text:p text:style-name="common-al">
            <text:span text:style-name="nadrukvet">Artikel 2, eerste lid (a t/m d) van de WVW 1994</text:span>
          </text:p>
            <text:list text:style-name="id1-3-2-2-1-16">
              <text:list-item text:style-override="id1-3-2-2-1-16-1">
                <text:number>a.</text:number>
                <text:p text:style-name="al">het in stand houden van de weg en het waarborgen van de bruikbaarheid daarvan;</text:p>
              </text:list-item>
              <text:list-item text:style-override="id1-3-2-2-1-16-2">
                <text:number>b.</text:number>
                <text:p text:style-name="al">het zoveel mogelijk waarborgen van de vrijheid van het verkeer.</text:p>
              </text:list-item>
            </text:list>
            <text:p text:style-name="common-al">
            <text:span text:style-name="nadrukvet">Artikel 2, tweede lid (a+b)</text:span>
            <text:span text:style-name="nadrukvet">van de WVW 1994</text:span>
          </text:p>
            <text:list text:style-name="id1-3-2-2-1-18">
              <text:list-item text:style-override="id1-3-2-2-1-18-1">
                <text:number>a.</text:number>
                <text:p text:style-name="al">het voorkomen of beperken van door het verkeer veroorzaakte overlast, hinder of schade alsmede de gevolgen voor het milieu, zoals bedoeld in de Wet milieubeheer;</text:p>
              </text:list-item>
              <text:list-item text:style-override="id1-3-2-2-1-18-2">
                <text:number/>
                <text:p text:style-name="al"/>
              </text:list-item>
            </text:list>
            <text:p text:style-name="common-al">
            <text:span text:style-name="nadrukvet">Artikel 2, derde lid (a t/m e)</text:span>
            <text:span text:style-name="nadrukvet">van de WVW 1994</text:span>
          </text:p>
            <text:list text:style-name="id1-3-2-2-1-20">
              <text:list-item text:style-override="id1-3-2-2-1-20-1">
                <text:number>a.</text:number>
                <text:p text:style-name="al">het bevorderen van een doelmatig of zuinig energiegebruik;</text:p>
              </text:list-item>
            </text:list>
            <text:p text:style-name="common-al"/>
            <text:p text:style-name="tussenkopcur">
            <text:span text:style-name="nadrukvet">Belangenafweging</text:span>
          </text:p>
            <text:list text:style-name="id1-3-2-2-1-23">
              <text:list-item text:style-override="id1-3-2-2-1-23-1">
                <text:number>•</text:number>
                <text:p text:style-name="al">De gemeente heeft als doelststelling opgenomen om in 2046 CO2 neutraal te zijn. Om dit te behalen moet het aantal elektrische auto’s in de gemeente verhoogd worden. Het opzetten van een adequaat laadpaalnetwerk zien wij als een voorwaarde om deze doelen te behalen;</text:p>
              </text:list-item>
              <text:list-item text:style-override="id1-3-2-2-1-23-2">
                <text:number>•</text:number>
                <text:p text:style-name="al">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Deze richtlijnen zijn ook geborgd in het Plaatsingsbeleid publieke laadpalen elektrische motorvoertuigen gemeente Altena 2025;</text:p>
              </text:list-item>
              <text:list-item text:style-override="id1-3-2-2-1-23-3">
                <text:number>•</text:number>
                <text:p text:style-name="al">De parkeervakken zijn bij de gemeente in beheer;</text:p>
              </text:list-item>
              <text:list-item text:style-override="id1-3-2-2-1-23-4">
                <text:number>•</text:number>
                <text:p text:style-name="al">Volgens het Plaatsingsbeleid publieke laadpalen elektrische motorvoertuigen gemeente Altena 2025 wordt bij een aanvraag getoetst of er binnen 300m van de aanvrager een andere openbare laadpaal aanwezig is en of deze laadpaal intensief wordt gebruikt. In deze situatie is dit niet het geval. Dit is voor de gemeente een van de redenen om deze aanvraag goed te keuren.</text:p>
              </text:list-item>
              <text:list-item text:style-override="id1-3-2-2-1-23-5">
                <text:number>•</text:number>
                <text:p text:style-name="al">artikel 15, eerste lid van de WVW 1994 waarin staat opgenomen dat een verkeersbesluit moet worden genomen voor plaatsing of verwijdering van de in artikel 12 van het BABW genoemde verkeerstekens, alsmede voor onderborden voor zover daardoor een gebod of verbod ontstaat of wordt gewijzigd;</text:p>
              </text:list-item>
              <text:list-item text:style-override="id1-3-2-2-1-23-6">
                <text:number>•</text:number>
                <text:p text:style-name="al">De parkeerdruk binnen 100 meter loopafstand van de beoogde locatie 83% betreft op het maatgevende moment (werkdagnacht);</text:p>
              </text:list-item>
              <text:list-item text:style-override="id1-3-2-2-1-23-7">
                <text:number>•</text:number>
                <text:p text:style-name="al">De gemeente erkent dat een parkeervak dat enkel gebruikt mag worden voor het opladen van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e omgeving van de laadpaal zal de parkeerdruk dus nog verder toenemen door het aanwijzen van dit parkeervak voor het opladen van elektrische voertuigen</text:p>
              </text:list-item>
              <text:list-item text:style-override="id1-3-2-2-1-23-8">
                <text:number>•</text:number>
                <text:p text:style-name="al">In jurisprudentie heeft de Raad van State aangegeven, dat een hoge parkeerdruk op zichzelf geen reden vormt om van het plaatsen van een laadpaal af te zien. Elektrische auto’s moeten immers worden opgeladen. Zie de uitspraak ECLI:NL:RVS:2018:489.</text:p>
              </text:list-item>
              <text:list-item text:style-override="id1-3-2-2-1-23-9">
                <text:number>•</text:number>
                <text:p text:style-name="al">Wegens bovenstaande redenen acht de gemeente het nodig om dit besluit te nemen op deze locatie, ondanks de bestaande parkeerdruk.</text:p>
              </text:list-item>
            </text:list>
            <text:p text:style-name="common-al"/>
            <text:p text:style-name="common-al">
            <text:span text:style-name="nadrukvet">
              <text:span text:style-name="nadrukcur"> Motivering </text:span>
            </text:span>
          </text:p>
            <text:p text:style-name="common-al">Elektrisch rijden is in opkomst; in het Klimaatakkoord is de ambitie opgenomen dat vanaf 2030 alle nieuw verkochte voertuigen emissieloos moeten zijn. Europees is vastgesteld dat in 2035 alle nieuw verkochte voertuigen emissieloos moeten zijn. Daarmee zal het aandeel elektrische auto’s toenemen waardoor de behoefte aan laadpalen de komende jaren toeneemt. De ontwikkeling en realisatie van laadinfrastructuur mag hierbij geen belemmering vormen voor de groei van het aantal elektrische auto’s. </text:p>
            <text:p text:style-name="common-al"/>
            <text:p text:style-name="common-al">In het <text:a xlink:href="https://lokaleregelgeving.overheid.nl/CVDR745343/1" xlink:type="simple">Plaatsingsbeleid publieke laadpalen elektrische motorvoertuigen gemeente Altena 2025.</text:a> vind u meer informatie over de voorwaarden voor plaatsing van openbare laadinfrastructuur. Bij de keuze van de locatie van de laadpaal is zoveel als mogelijk aangesloten bij het gemeentelijke beleid voor het plaatsen van laadpalen. Uitganspunt van het beleid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common-al"/>
            <text:p text:style-name="common-al">
            <text:span text:style-name="nadrukvet">
              <text:span text:style-name="nadrukcur"> Overwegende </text:span>
            </text:span>
          </text:p>
            <text:p text:style-name="common-al">Overwegende dat:</text:p>
            <text:list text:style-name="id1-3-2-2-1-32">
              <text:list-item text:style-override="id1-3-2-2-1-32-1">
                <text:number>•</text:number>
                <text:p text:style-name="al">de elektrische auto’s bijdragen aan een betere luchtkwaliteit en vermindering van geluidsoverlast;</text:p>
              </text:list-item>
              <text:list-item text:style-override="id1-3-2-2-1-32-2">
                <text:number>•</text:number>
                <text:p text:style-name="al">het een feit van algemene bekendheid is dat elektrische auto’s bijdragen aan een betere luchtkwaliteit en vermindering van de geluidsoverlast;</text:p>
              </text:list-item>
              <text:list-item text:style-override="id1-3-2-2-1-32-3">
                <text:number>•</text:number>
                <text:p text:style-name="al">Altena als doelstelling heeft om in 2046 CO2 neutraal te zijn;</text:p>
              </text:list-item>
              <text:list-item text:style-override="id1-3-2-2-1-32-4">
                <text:number>•</text:number>
                <text:p text:style-name="al">het college van de gemeente Altena daarom het gebruik van elektrische auto’s wil stimuleren;</text:p>
              </text:list-item>
              <text:list-item text:style-override="id1-3-2-2-1-32-5">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2-6">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2-7">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2-8">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2-9">
                <text:number>•</text:number>
                <text:p text:style-name="al">er een overeenkomst is afgesloten met de uitvoeringsorganisatie (Orange Charging) voor plaatsing en instandhouding van een elektrische laadpaal;</text:p>
              </text:list-item>
              <text:list-item text:style-override="id1-3-2-2-1-32-10">
                <text:number>•</text:number>
                <text:p text:style-name="al">Dat door de verwachte sterke groei van het aantal elektrische voertuigen proactieve plaatsing van laadpalen wenselijk is;</text:p>
              </text:list-item>
              <text:list-item text:style-override="id1-3-2-2-1-32-11">
                <text:number>•</text:number>
                <text:p text:style-name="al">het voor het gebruik van elektrische voertuigen noodzakelijk is dat ze tijdig opgeladen kunnen worden;</text:p>
              </text:list-item>
              <text:list-item text:style-override="id1-3-2-2-1-32-12">
                <text:number>•</text:number>
                <text:p text:style-name="al">de aanvraag is getoetst aan het Plaatsingsbeleid publieke laadpalen elektrische motorvoertuigen gemeente Altena 2025;</text:p>
              </text:list-item>
              <text:list-item text:style-override="id1-3-2-2-1-32-13">
                <text:number>•</text:number>
                <text:p text:style-name="al">om optimaal gebruik te kunnen maken van de laadvoorziening het noodzakelijk is dat de parkeerplaatsen ter plaatse van het laadpunt vrij blijven van voertuigen die niet aan het opladen zijn;</text:p>
              </text:list-item>
              <text:list-item text:style-override="id1-3-2-2-1-32-14">
                <text:number>•</text:number>
                <text:p text:style-name="al">de laadplaatsen niet op kenteken wordt toegewezen;</text:p>
              </text:list-item>
              <text:list-item text:style-override="id1-3-2-2-1-32-15">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text:p>
              </text:list-item>
              <text:list-item text:style-override="id1-3-2-2-1-32-16">
                <text:number>•</text:number>
                <text:p text:style-name="al">het college op 23 september 2025 besloten heeft om voorwerpen voor het opladen van elektrische auto’s van de vergunningplicht op grond van artikel 2:10, vierde en vijfde lid van de Apv uit te zonderen van de eerdergenoemde vergunningplicht.</text:p>
              </text:list-item>
            </text:list>
            <text:p text:style-name="common-al">
            <text:span text:style-name="nadrukvet"/>
          </text:p>
            <text:p text:style-name="common-al"/>
            <text:p text:style-name="tussenkopcur">
            <text:span text:style-name="nadrukvet">Besluiten</text:span>
          </text:p>
            <text:p text:style-name="common-al">Op grond van voorgaande overwegingen besluiten wij:</text:p>
            <text:list text:style-name="id1-3-2-2-1-37">
              <text:list-item text:style-override="id1-3-2-2-1-37-1">
                <text:number>•</text:number>
                <text:p text:style-name="al">op de Middelvaart ter hoogte van huisnummer 18 te Woudrichem twee parkeerplaatsen te reserveren voor het opladen van elektrische auto’s middels:</text:p>
                <text:list text:style-name="id1-3-2-2-1-37-1-3">
                  <text:list-item text:style-override="id1-3-2-2-1-37-1-3-1">
                    <text:number>•</text:number>
                    <text:p text:style-name="al">het plaatsen van verkeersbord E8c, conform model van bijlage I van het Reglement Verkeersregels en Verkeerstekens 1990 (RVV 1990) en onderbord conform model OB504 V.N.V.F. (neer wijzende pijlen);</text:p>
                  </text:list-item>
                </text:list>
              </text:list-item>
              <text:list-item text:style-override="id1-3-2-2-1-37-2">
                <text:number>•</text:number>
                <text:p text:style-name="al">de verkeersmaatregelen vast te hebben gelegd op de bijbehorende bijlage met bijlagenummer <text:span text:style-name="nadrukvet">VB2026-011-01</text:span> van dit besluit;</text:p>
              </text:list-item>
              <text:list-item text:style-override="id1-3-2-2-1-37-3">
                <text:number>•</text:number>
                <text:p text:style-name="al">de specifieke locaties te hebben voorzien van een locatiekenmerk.</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23 maart 2026</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 Boterblom</text:span></text:p>
            <text:p><text:span text:style-name="functie">plv. 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02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Woudrichem | Middel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7076</meta:user-defined>
    <meta:user-defined meta:name="OVERHEIDop.verkeersbordcode">E8c</meta:user-defined>
    <dc:language>nl</dc:language>
    <meta:user-defined meta:name="OVERHEIDop.locatietype/OVERHEIDop.gebiedsmarkering">Punt</meta:user-defined>
    <meta:user-defined meta:name="DC.title">VERKEERSBESLUIT AANWIJZEN PARKEERGELEGENHEID VOOR HET OPLADEN VAN ELEKTRISCHE VOERTUIGEN MIDDELVAART T.H.V. HUISNUMMER 18 TE WOUDRICHEM</meta:user-defined>
    <meta:user-defined meta:name="DCTERMS.W3CDTF/DCTERMS.available">2026-04-01</meta:user-defined>
    <meta:user-defined meta:name="OVERHEIDop.externeBijlage">Situatietekening VB2026-011-01|exb-2026-10618</meta:user-defined>
    <meta:user-defined meta:name="DCTERMS.W3CDTF/OVERHEIDop.jaargang">2026</meta:user-defined>
    <meta:user-defined meta:name="OVERHEIDop.publicationIssue">140286</meta:user-defined>
    <meta:user-defined meta:name="OVERHEIDop.GmbID/DC.identifier">gmb-2026-140286</meta:user-defined>
    <meta:user-defined meta:name="OVERHEIDop.versieInformatie"/>
  </office:meta>
</office:document-meta>
</file>