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kkapel in het rechter- en linker dakvlak aan Zuiderwouder Dorpsstraat 35 te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bouwen van een dakkapel in het rechter- en linker dakvlak op locatie Zuiderwouder Dorpsstraat 35, 1153PD Zuiderwoude. He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197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20 maart 2026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028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8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8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7</meta:user-defined>
    <dc:language>nl</dc:language>
    <meta:user-defined meta:name="OVERHEIDop.locatietype/OVERHEIDop.gebiedsmarkering">Adres</meta:user-defined>
    <meta:user-defined meta:name="DC.title">Aanvraag vergunning voor het bouwen van een dakkapel in het rechter- en linker dakvlak aan Zuiderwouder Dorpsstraat 35 te Zuiderwoud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0285</meta:user-defined>
    <meta:user-defined meta:name="OVERHEIDop.GmbID/DC.identifier">gmb-2026-140285</meta:user-defined>
    <meta:user-defined meta:name="OVERHEIDop.versieInformatie"/>
  </office:meta>
</office:document-meta>
</file>