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rielselaan 3 3081A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3-2026</text:span> een aanvraag voor een omgevingsvergunning, met kenmerk <text:span text:style-name="nadrukvet">Z2026-002935</text:span>/<text:span text:style-name="nadrukvet">2026030401347</text:span>, heeft ontvangen voor de Buitenplanse activiteit (BOPA). <text:span text:style-name="nadrukcur">(Grondslag: Omgevingswet, artikel 5.1)</text:span></text:p>
            <text:p text:style-name="common-al">De aanvraag betreft het legaliseren van het gebruik voor avond- en nachthoreca op de 10e en 11e verdieping op de locatie Brielselaan 3 3081A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28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935</meta:user-defined>
    <meta:user-defined meta:name="DCTERMS.abstract">het legaliseren van het gebruik voor avond- en nachthoreca op de 10e en 1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rielselaan 3 3081AA Rot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284</meta:user-defined>
    <meta:user-defined meta:name="OVERHEIDop.GmbID/DC.identifier">gmb-2026-140284</meta:user-defined>
    <meta:user-defined meta:name="OVERHEIDop.versieInformatie"/>
  </office:meta>
</office:document-meta>
</file>